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reader-header">
          <text:p text:style-name="P1"><text:bookmark text:name="reader-domain"/><text:a xlink:type="simple" xlink:href="http://www.zinzinzine.net/2016/10/comment-etre-un-e-allie-e-pour-les-personnes-handicape-e-s-et-neurodiverses-dans-les-communautes-militantes-et-universitaires.html" text:style-name="Internet_20_link" text:visited-style-name="Visited_20_Internet_20_Link">zinzinzine.net</text:a> </text:p>
          <text:h text:style-name="Heading_20_1" text:outline-level="1"><text:bookmark text:name="reader-title"/>Comment être un·e allié·e pour les personnes handicapé·e·s et neurodiverses dans les communautés militantes et universitaires - ★ Zinzin Zine : le psychologique est politique ★</text:h>
          <text:section text:style-name="Sect1" text:name="reader-credits">
            <text:p text:style-name="Text_20_body">Zinzin Zine</text:p>
          </text:section>
        </text:section>
        <text:section text:style-name="Sect1" text:name="moz-reader-content">
          <text:p text:style-name="Standard"/>
          <text:section text:style-name="Sect1" text:name="readability-page-1">
            <text:h text:style-name="Heading_20_5" text:outline-level="5">Par Lee (07/06/12)</text:h>
            <text:p text:style-name="Text_20_body">** Note : Ce qui suit est basé sur ma propre expérience en tant que militant·e handicapé·e, Trans, Queer, et Autiste, multiplement marginalisé·e. En réalisant cette liste, j'ai aussi consulté d'autres militant·e·s handicapé·e·s. La plupart de l'activité militante dans laquelle j'ai été impliqué·e a eu lieu dans les communautés militantes &amp; universitaires Queer. J'ai été à la fois un·e militant·e de terrain et un·e militant·e étudiant·e. Je ne prétends pas parler au nom des personnes Neurodiverses ou Handicapé·e·s – ou de n'importe quel autre groupe concerné. Voici quelques idées que j'ai rassemblées sur la façon d'être un·e meilleur·e allié·e·s pour les personnes qui ont été mis·e·s à l'écart des communautés/mouvements politiques et sociaux : </text:p>
            <text:p text:style-name="Text_20_body">– <text:span text:style-name="T1">Rendez vos rencontres événementielles/sociales accessibles.</text:span> Les personnes Handicapé·e·s/neurodiverses, &amp; malades chroniques sont souvent exclu·e·s des espaces qui créent de la communauté. Cela signifie que les personnes Handicapé·e·s sont souvent isolé·e·s. L'isolation extrême est encore utilisée comme châtiment corporel dans le complexe médical-carcéral-industriel. L'isolement est une forme de violence culturelle et ses conséquences sont graves – elles mènent au traumatisme, à la dépression, et au désespoir, entre autres. Être véritablement radical·e signifie inclure les personnes les plus isolé·e·s et silencié·e·s. L'accessibilité signifie que vous souhaitez nous inclure – c'est un signe chaleureux, ça signifie que vous vous souciez et donnez de l'importance à notre bien être et notre sécurité. L'accessibilité inclut ( &amp; n'est pas limitée à) : des rampes pour chaises roulantes, des ascenseurs accessibles, des toilettes de genre neutre et accessibles, des événements près des lignes de bus, des espaces non-parfumés, des interprètes, des événements sensoriel-friendly (pas de lumière fluorescentes, pas de pression à sociabiliser, calme, sans échos, etc.), du sous-titrage, des événements sans alcool &amp; fumée, des canapés près de la piste de danse, des événements qui n'ont pas lieu trop tôt/tard dans la journée, des possibilités de garde d'enfants. </text:p>
            <text:p text:style-name="Text_20_body">– <text:span text:style-name="T1">Comprenez le privilège intellectuel.</text:span> Sachez que le QI a été utilisé comme un moyen oppressif de contrôle social &amp; a été jadis mis en œuvre par les défenseurs des mouvements eugénistes. De plus, l'université s'approprie les luttes des groupes marginalisés. La résistance a commencé dans la rue avec les personnes Handicapé·e·s, les personnes Queer, les personnes Trans, les personnes Pauvres, &amp; les personnes de Couleurs – les personnes qui subissent l'oppression sur de nombreux nivaux différents. Accentuer l'intellectualisme (le privilège intellectuel) renforce l'idée que les gens <text:soft-page-break/>devraient se conformer à une forme d'intelligence – c'est à dire, l' « intelligence » comme définie dans les milieux blancs, corporellement valides, élitistes, et académiques. Reconnaissez qu'il existe de nombreuses formes d'intelligences, que les gens sont belles·beaux &amp; merveilleuseux quelle que soit l'intelligence perçue. Veillez à inclure toutes les personnes. Nous avons tou·te·s de précieuses façons de contribuer.</text:p>
            <text:p text:style-name="Text_20_body">– <text:span text:style-name="T1">Adopter différentes formes de communication </text:span>: tout le monde ne peut ou ne veut pas communiquer verbalement. Certain·e·s personnes préfèrent communiquer non-verbalement, certain·e·s personnes communiquent avec leurs corps. Acceptez le fait qu'il y ait des gens qui ne veulent pas communiquer, toucher, ou s'engager socialement autant que vous. Cela ne signifie pas que nous sommes indifférent·e·s ou que nous ne vous aimons pas – ça signifie simplement que les façons dont nous nouons des liens ne vous sont peut-être pas familières. Essayez de ne pas faire d'interprétations concernant le contact visuel ou le langage corporel. Demandez toujours avant de toucher quelqu'un·e. N'imposez jamais le contact visuel. Valorisez les contributions des timides et introverti·e·s – pas seulement des extraverti·e·s !</text:p>
            <text:p text:style-name="Text_20_body">– <text:span text:style-name="T1">Éviter d'utiliser des stéréotypes pour parler du Handicap de quelqu'un·e</text:span>. Par exemple, lorsque je dis aux gens que je suis autiste beaucoup de personnes pensent bien faire en mentionnant Temple Grandin ou Rain Man. Les présupposés et les stéréotypes peuvent être blessant et offensant. Ne considérez jamais que c'est notre rôle de vous informez concernant nos Handicaps.</text:p>
            <text:p text:style-name="Text_20_body">– <text:span text:style-name="T1">Évitez la question « Qu'est-ce que tu fais ? »</text:span>. Prenez en compte que tout le monde ne peut pas trouver un emploi accessible. Cette question fait souvent se sentir rejeté·e·s les personnes qui n'ont pas de travail. Beaucoup de gens affrontent du classisme et du validisme intériorisé parce qu'iels ne travaillent pas. Reconnaissez le privilège qui accompagne l'emploi – le lien social, le revenu plus élevé et parfois l'assurance santé. Beaucoup de gens qui bénéficient d'allocations sociales sont très peu payé·e·s – il est question d'environ 650$ par mois. Les personnes qui bénéficient d'allocations sont souvent surveillé·e·s et pénalisé·e·s lorsqu'iels essayent de trouver un emploi accessible. Le simple fait que les gens bénéficient d'allocations pour Handicaps ne signifie pas qu'iels sont paresseuseux ou qu'iels manquent de motivation. Cela signifie que le système est ridiculement complexe et oppressif.</text:p>
            <text:p text:style-name="Text_20_body">– <text:span text:style-name="T1">Déconstruisez les politiques du désir</text:span>. J'en écrirai davantage concernant le contexte des rencontres amoureuses dans un autre post. Cependant, déconstruire les politiques du désir est entièrement nécessaire pour construire des mouvements inclusifs. Les politiques du désir façonnent qui l'on inclut et qui l'on exclut. Les personnes qui sont le plus souvent « sur le devant de la scène » dans nos communautés bénéficient du privilège blanc, du privilège d'attractivité (ou de corps), du privilège de corps valide, et du privilège de classe. Le privilège d'attractivité/de corps signifie que les personnes s’intègrent plus facilement à la construction dominante de l'attractivité/beauté. Même s'il existe bien sûr des exceptions, nous devons constamment déconstruire les politiques du désir dans nos communautés afin de pouvoir être attentives·ifs à qui est exclu·e et déterminer si les personnes que nous excluons le sont parce qu'iels n'ont pas certains privilèges. En écrivant cela, je reconnais que je bénéficie aussi de certains privilèges qui me fournissent un plus grand accès à des espaces et des communautés*. Le revers de la désexualisation est la fétichisation/tokenisation qui n'est pas acceptable non plus. Les politiques du désir vont plus loin que l'idée de « sexe » ou de « sexualité » et il s'agit de la façon dont on perçoit les gens en tant qu'individu·e à part entière.</text:p>
            <text:p text:style-name="Text_20_body"><text:soft-page-break/>Le désir est très complexe et il est aussi socialisé. Les plus « désirables » – souvent des personnes blanc·he·s, privilégié·e·s par la classe, minces, cisgenres et corporellement valides sont inclu·e·s tandis que les personnes « moins désirables » (les personnes qui n'entrent pas dans la construction normative du désir) sont exclu·e·s. Les personnes Handicapé·e·s sont encore souvent considéré·e·s comme des êtres non-sexuel·le·s. Classer tout un groupe comme non-sexuel·le·s nous prive de notre humanité. La désexualisation est une forme de déshumanisation et de violence culturelle.* Bien que le désir soit complexe, il est important de reconnaître les façons dont on nous a appris qui est belle·beau et qui ne l'est pas et comment la « beauté » est utilisée pour créer des hiérarchies et opprimer celleux qui ne « cadrent pas ». Les personnes Handicapé·e·s, les personnes pauvres, les personnes au Genre non-conforme (au sein des communautés Trans : les Femmes Trans sont exclu·e·s), &amp; les personnes grosses sont fréquemment écarté·e·s des cercles sociaux &amp; militants. Moins « désirables » est souvent synonyme de moins « cool/branché·e·s ». En tant que communauté nous devons déconstruire les façons dont nous aimons et nouons des liens. Questionnez les politiques du désir est crucial dans la création d'une culture d'inclusion.</text:p>
            <text:p text:style-name="Text_20_body">*Pour plus d'information concernant la désexualisation dans le contexte des rencontres amoureuses, consultez <text:span text:style-name="Emphasis">[en anglais] </text:span>“Dating from the Margins: Desexualizing and Cultural Abuse:”  <text:a xlink:type="simple" xlink:href="http://gudbuytjane.wordpress.com/2011/10/13/dating-from-the-margins-1/" text:style-name="Internet_20_link" text:visited-style-name="Visited_20_Internet_20_Link">http://gudbuytjane.wordpress.com/2011/10/13/dating-from-the-margins-1/</text:a>.</text:p>
            <text:p text:style-name="Text_20_body">– <text:span text:style-name="T1">Contrôler votre langage validiste.</text:span> Pour des exemples de langage validiste (&amp; pourquoi nous ne devrions pas l'utiliser) consultez ce blog <text:span text:style-name="Emphasis">[en anglais] </text:span>: <text:a xlink:type="simple" xlink:href="http://disabledfeminists.com/2009/10/12/ableist-word-profile-lame/" text:style-name="Internet_20_link" text:visited-style-name="Visited_20_Internet_20_Link">http://disabledfeminists.com/2009/10/12/ableist-word-profile-lame/</text:a>.</text:p>
            <text:p text:style-name="Text_20_body">– <text:span text:style-name="T1">Lutter contre les mentalités de « capital social ».</text:span> Le capital social renvoie à votre « position » dans la société. Il est le plus souvent associé à un privilège de classe. Les personnes qui ont le plus de privilèges de classe ont généralement accès à plus de pouvoir et de liens sociaux en raison de leurs privilèges. Les personnes Handicapé·e·s sont souvent pauvres et isolé·e·s et ont donc moins de capital social. À cause de l'inaccessibilité, nous n'avons souvent pas accès aux espaces où les liens sociaux se forment. Nous devons travaillez dur pour inclure les personnes qui n'ont pas accès aux espaces sociaux.</text:p>
            <text:p text:style-name="Text_20_body">On nous a enseigné à tou·te·s que plus on a de liens sociaux, mieux c'est. Qui mettons-nous à l'écart lorsque nous créons des liens sociaux ? Sur quoi sont fondés ces liens sociaux ? Le capitalisme nous dit que plus nous nous entourons des personnes ayant le plus d'accès au « pouvoir » (comprenez : ressources, capital social) plus nous aurons de « pouvoir ». Cette mentalité est oppressive, elle renforce la mentalité capitaliste, et exclut les personnes les plus isolé·e·s et marginalisé·e·s de nos communautés.</text:p>
            <text:p text:style-name="Text_20_body">– <text:span text:style-name="T1">Redéfinissez la notion de « valeur »</text:span>. Les gens n'ont pas moins de valeur, ou ne sont pas moins important·e·s s'iels ne sont pas physiquement présent·e·s dans les mouvements militants. Cela signifie seulement que la société est inaccessible et parfois c'est impossible pour quelqu'un·e d'être physiquement présent·e. Nous pouvons tou·te·s travailler à corriger ça – des espaces accessibles et sans-parfums, penser au delà de l'accessibilité physique, proposer de conduire quelqu'un·e, aider pour les billets de bus. Nous pouvons redéfinir la « valeur » comme quelque chose d'inhérent – en considérant que nous avons de la valeur en raison de qui nous sommes, pas de ce que nous faisons. Cela aide à combattre l'oppressif système Capitaliste de « valeur ». Nous pouvons travailler ensemble à construire des mouvements plus inclusifs.</text:p>
            <text:p text:style-name="Text_20_body"><text:soft-page-break/>                                                 ★ ★ ★ ★ ★</text:p>
            <text:p text:style-name="Text_20_body"><text:span text:style-name="T1">Traduit de l'anglais. </text:span>Cette traduction est <text:span text:style-name="Strong_20_Emphasis">participative et </text:span><text:a xlink:type="simple" xlink:href="https://fr.wikipedia.org/wiki/Do_it_yourself" text:style-name="Internet_20_link" text:visited-style-name="Visited_20_Internet_20_Link"><text:span text:style-name="Strong_20_Emphasis">D.I.Y.</text:span></text:a>,<text:span text:style-name="Emphasis"> toute personne peut proposer des améliorations </text:span>en nous contactant (zinzinzine<text:span text:style-name="Emphasis">[at]</text:span>riseup.net), cette version est donc en permanence susceptible d'être modifiée.</text:p>
            <text:p text:style-name="Text_20_body"><text:span text:style-name="Strong_20_Emphasis">Source :</text:span> <text:a xlink:type="simple" xlink:href="https://accessculture.wordpress.com/" text:style-name="Internet_20_link" text:visited-style-name="Visited_20_Internet_20_Link">Acess Culture</text:a></text:p>
            <text:p text:style-name="Text_20_body"><text:a xlink:type="simple" xlink:href="https://accessculture.wordpress.com/2012/07/06/how-to-be-an-ally-to-disabled-neurodiverse-folks-in-activist-academic-communities/" text:style-name="Internet_20_link" text:visited-style-name="Visited_20_Internet_20_Link">Lire le texte en anglais</text:a></text:p>
            <text:p text:style-name="Text_20_body"><text:span text:style-name="Strong_20_Emphasis">Illustration</text:span> : Owen Davey</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2T15:08:38.859658849</meta:creation-date>
    <dc:date>2017-02-12T15:09:06.711557605</dc:date>
    <meta:editing-duration>PT28S</meta:editing-duration>
    <meta:editing-cycles>1</meta:editing-cycles>
    <meta:document-statistic meta:table-count="0" meta:image-count="0" meta:object-count="0" meta:page-count="4" meta:paragraph-count="22" meta:word-count="1622" meta:character-count="10968" meta:non-whitespace-character-count="9294"/>
    <meta:generator>LibreOffice/5.1.4.2$Linux_X86_64 LibreOffice_project/10m0$Build-2</meta:generator>
  </office:meta>
</office:document-meta>
</file>