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0.041cm" table:align="left"/>
    </style:style>
    <style:style style:name="Tableau1.A" style:family="table-column">
      <style:table-column-properties style:column-width="0.041cm"/>
    </style:style>
    <style:style style:name="Tableau1.1" style:family="table-row">
      <style:table-row-properties style:min-row-height="0.185cm"/>
    </style:style>
    <style:style style:name="Tableau1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monospace"/>
    </style:style>
    <style:style style:name="T1" style:family="text">
      <style:text-properties style:font-name="monospa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able_20_Contents"/>
          </table:table-cell>
        </table:table-row>
      </table:table>
      <text:p text:style-name="P1">Court-métrage du Colloque "La Psychologie à l'épreuve du Féminisme. Un levier de Résistance ?" organisé par le Collectif "Psy et Féminismes". Bruxelles, octobre 2015 </text:p>
      <text:p text:style-name="P2"> <text:a xlink:type="simple" xlink:href="https://www.youtube.com/watch?v=SBzB_uSTEgY"><text:span text:style-name="T1">https://www.youtube.com/watch?v=SBzB_uSTEgY</text:span></text:a></text:p>
      <text:p text:style-name="P2"><text:span text:style-name="T1"/></text:p>
      <text:p text:style-name="P2"><text:span text:style-name="T1">et bientôt une émission Fréquences Furies Furieuses sur le sujet sera écoutable sur </text:span><text:a xlink:type="simple" xlink:href="http://radiorageuses.net/"><text:span text:style-name="T1">http://radiorageuses.net/</text:span></text:a></text:p>
      <text:p text:style-name="P3">claire</text:p>
      <text:p text:style-name="P1"> </text:p>
      <text:p text:style-name="Standard"/>
      <text:p text:style-name="Standard">collectif belge psy et féministe</text:p>
      <text:p text:style-name="Standard"><text:a xlink:type="simple" xlink:href="mailto:psyfem@gmail.com">psyfem@gmail.com</text:a></text:p>
      <text:p text:style-name="Standard"/>
      <text:p text:style-name="Standard">personnes apparaissant à l'image :</text:p>
      <text:p text:style-name="Standard">giulia gozzo</text:p>
      <text:p text:style-name="Standard">nadine plateau</text:p>
      <text:p text:style-name="Standard">judith trinquart</text:p>
      <text:p text:style-name="Standard">dominique roynet</text:p>
      <text:p text:style-name="Standard">rosine horincq detournay</text:p>
      <text:p text:style-name="Standard">veronika moiseeff</text:p>
      <text:p text:style-name="Standard">veronique brancaléone</text:p>
      <text:p text:style-name="Standard">sabine prokhoris</text:p>
      <text:p text:style-name="Standard">cynthia kraus (neurogenderings)</text:p>
      <text:p text:style-name="Standard"/>
      <text:p text:style-name="Standard">films mentionnés : </text:p>
      <text:p text:style-name="Standard">13</text:p>
      <text:p text:style-name="Standard">augustine</text:p>
      <text:p text:style-name="Standard">electrochocs</text:p>
      <text:p text:style-name="Standard">« le genre qui doute »</text:p>
      <text:p text:style-name="Standard"/>
      <text:p text:style-name="Standard">livres cités : demain j'étais fo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monospace" svg:font-family="monospac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oïse </meta:initial-creator>
    <meta:creation-date>2016-03-08T13:59:07</meta:creation-date>
    <dc:date>2016-03-08T14:02:39</dc:date>
    <dc:creator>Héloïse </dc:creator>
    <meta:editing-duration>P0D</meta:editing-duration>
    <meta:editing-cycles>1</meta:editing-cycles>
    <meta:document-statistic meta:table-count="1" meta:image-count="0" meta:object-count="0" meta:page-count="1" meta:paragraph-count="23" meta:word-count="89" meta:character-count="674" meta:non-whitespace-character-count="603"/>
    <meta:generator>LibreOffice/3.5$Linux_x86 LibreOffice_project/350m1$Build-2</meta:generator>
  </office:meta>
</office:document-meta>
</file>