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Standard">
      <style:paragraph-properties fo:margin-top="0cm" fo:margin-bottom="0.499cm"/>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MJ. Mar 24, 2001; 322(7288): 724–727. </text:p>
      <text:p text:style-name="P6">PMCID: PMC1119907</text:p>
      <text:h text:style-name="Heading_20_1" text:outline-level="1">Postpsychiatry: a new direction for mental health</text:h>
      <text:p text:style-name="P3"><text:a xlink:type="simple" xlink:href="http://www.ncbi.nlm.nih.gov/pubmed/?term=Bracken%20P%5Bauth%5D">Patrick Bracken</text:a>, consultant psychiatrist and <text:a xlink:type="simple" xlink:href="http://www.ncbi.nlm.nih.gov/pubmed/?term=Thomas%20P%5Bauth%5D">Philip Thomas</text:a>, consultant psychiatrist</text:p>
      <text:p text:style-name="P3"><text:a xlink:type="simple" xlink:href="http://www.ncbi.nlm.nih.gov/pmc/articles/PMC1119907/#">Author information ►</text:a> <text:a xlink:type="simple" xlink:href="http://www.ncbi.nlm.nih.gov/pmc/articles/PMC1119907/#">Article notes ►</text:a> <text:a xlink:type="simple" xlink:href="http://www.ncbi.nlm.nih.gov/pmc/articles/PMC1119907/#">Copyright and License information ►</text:a></text:p>
      <text:p text:style-name="P3">This article has been <text:a xlink:type="simple" xlink:href="http://www.ncbi.nlm.nih.gov/pmc/articles/PMC1119907/citedby/">cited by</text:a> other articles in PMC.</text:p>
      <text:section text:style-name="Sect1" text:name="__bodyid1111739">
        <text:p text:style-name="Text_20_body"><text:bookmark text:name="__p2"/>Government policies are beginning to change the ethos of mental health care in Britain. The new commitment to tackling the links between poverty, unemployment, and mental illness has led to policies that focus on disadvantage and social exclusion.<text:a xlink:type="simple" xlink:href="http://www.ncbi.nlm.nih.gov/pmc/articles/PMC1119907/#B1"><text:span text:style-name="T1">1</text:span></text:a> These emphasise the importance of contexts, values, and partnerships and are made explicit in the national service framework for mental health.<text:a xlink:type="simple" xlink:href="http://www.ncbi.nlm.nih.gov/pmc/articles/PMC1119907/#B2"><text:span text:style-name="T1">2</text:span></text:a> The service framework raises an agenda that is potentially in conflict with biomedical psychiatry. In a nutshell, this government (and the society it represents) is asking for a very different kind of psychiatry and a new deal between health professionals and service users. These demands, as Muir Gray has recently observed, apply not only to psychiatry but also to medicine as a whole, as society's faith in science and technology, an important feature of the 20th century, has diminished.<text:bookmark text:name="__tag_120684502"/><text:a xlink:type="simple" xlink:href="http://www.ncbi.nlm.nih.gov/pmc/articles/PMC1119907/#B3"><text:span text:style-name="T1">3</text:span></text:a></text:p>
        <text:p text:style-name="Text_20_body"><text:bookmark text:name="__p3"/>According to Muir Gray, “Postmodern health will not only have to retain, and improve, the achievements of the modern era, but also respond to the priorities of postmodern society, namely: concern about values as well as evidence; preoccupation with risk rather than benefits; the rise of the well informed patient.”<text:bookmark text:name="__tag_120684500"/><text:a xlink:type="simple" xlink:href="http://www.ncbi.nlm.nih.gov/pmc/articles/PMC1119907/#B3"><text:span text:style-name="T1">3</text:span></text:a> Medicine is being cajoled into accepting this reality, but psychiatry faces the additional problem that its own modernist achievements are themselves contested. Consider this: although patients complain about waiting lists, professional attitudes, and poor communication, few would question the enterprise of medicine itself. By contrast, psychiatry has always been thus challenged. Indeed, the concept of mental illness has been described as a myth.<text:a xlink:type="simple" xlink:href="http://www.ncbi.nlm.nih.gov/pmc/articles/PMC1119907/#B4"><text:span text:style-name="T1">4</text:span></text:a> It is hard to imagine the emergence of “antipaediatrics” or “critical anaesthetics” movements, yet antipsychiatry and critical psychiatry are well established and influential.<text:a xlink:type="simple" xlink:href="http://www.ncbi.nlm.nih.gov/pmc/articles/PMC1119907/#B5"><text:span text:style-name="T1">5</text:span></text:a> One of the largest groups of British mental health service users is called Survivors Speak Out.</text:p>
        <text:section text:style-name="Sect1" text:name="__p4">
          <text:p text:style-name="Text_20_body">Psychiatry has reacted defensively to these challenges and throughout the 20th century has asserted its medical identity.<text:a xlink:type="simple" xlink:href="http://www.ncbi.nlm.nih.gov/pmc/articles/PMC1119907/#B6"><text:span text:style-name="T1">6</text:span></text:a> Although the discipline survived the antipsychiatry movement of the 1960s, fundamental questions about its legitimacy remain.<text:a xlink:type="simple" xlink:href="http://www.ncbi.nlm.nih.gov/pmc/articles/PMC1119907/#B7"><text:span text:style-name="T1">7</text:span></text:a> We argue that the well publicised failure of community care and the UK government's response (in the form of the national service framework) make it essential that we re-examine critically psychiatric frameworks. In this article we develop a critique of the modernist agenda in psychiatry and outline the basic tenets of postpsychiatry—a new positive direction for theory and practice in mental health.<text:a xlink:type="simple" xlink:href="http://www.ncbi.nlm.nih.gov/pmc/articles/PMC1119907/#B8"><text:span text:style-name="T1">8</text:span></text:a> </text:p>
          <text:h text:style-name="Heading_20_3" text:outline-level="3">Summary points</text:h>
          <text:section text:style-name="Sect1" text:name="__p5">
            <text:list xml:id="list889547132" text:style-name="L1">
              <text:list-item>
                <text:p text:style-name="P4">Faith in the ability of science and technology to resolve human and social problems is diminishing</text:p>
              </text:list-item>
              <text:list-item>
                <text:p text:style-name="P4">This creates challenges for medicine, particularly traditional psychiatry</text:p>
              </text:list-item>
              <text:list-item>
                <text:p text:style-name="P4">Psychiatry must move beyond its “modernist” framework to engage with recent government proposals and the growing power of service users</text:p>
              </text:list-item>
              <text:list-item>
                <text:p text:style-name="P4">Postpsychiatry emphasises social and cultural contexts, places ethics before technology, and works to minimise medical control of coercive interventions</text:p>
              </text:list-item>
              <text:list-item>
                <text:p text:style-name="P1"><text:soft-page-break/>Postmodernity provides doctors with an opportunity to redefine their roles and responsibilities</text:p>
              </text:list-item>
            </text:list>
          </text:section>
        </text:section>
      </text:section>
      <text:section text:style-name="Sect1" text:name="__sec2">
        <text:p text:style-name="Text_20_body"><text:a xlink:type="simple" xlink:href="http://www.ncbi.nlm.nih.gov/pmc/articles/PMC1119907/#">Go to:</text:a></text:p>
        <text:h text:style-name="Heading_20_2" text:outline-level="2"><text:bookmark text:name="__sec2title"/>Roots of modern psychiatry</text:h>
        <text:p text:style-name="Text_20_body"><text:bookmark text:name="__p11"/>Both supporters and critics of psychiatry agree that the discipline is a product of the European Enlightenment and that movement's preoccupations with reason and the individual subject. Although a critical, postmodern position does not mean rejecting the Enlightenment project, it demands acknowledgment of its negative as well as its positive aspects. It means questioning simple notions of progress and advancement and being aware that science can silence as well as liberate.</text:p>
        <text:p text:style-name="Text_20_body"><text:bookmark text:name="__p12"/>On one level, the Enlightenment's concern with reason and order spawned an era in which society sought to rid itself of “unreasonable” elements. As Roy Porter wrote:</text:p>
        <text:section text:style-name="Sect1" text:name="__p13">
          <text:p text:style-name="Quotations"><text:bookmark text:name="__p14"/>the enterprise of the age of reason, gaining authority from the mid-seventeenth century onwards, was to criticise, condemn, and crush whatever its protagonists considered to be foolish or unreasonable . . . And all that was so labelled could be deemed inimical to society or the state—indeed could be regarded as a menace to the proper workings of an orderly, efficient, progressive, rational society.<text:a xlink:type="simple" xlink:href="http://www.ncbi.nlm.nih.gov/pmc/articles/PMC1119907/#B9"><text:span text:style-name="T1">9</text:span></text:a></text:p>
        </text:section>
        <text:p text:style-name="Text_20_body"><text:bookmark text:name="__p15"/>According to Foucault, the emergence of large institutions in which “unreasonable” people were housed was not a progressive medical venture but an act of social exclusion. Psychiatry was the direct product of this act.<text:a xlink:type="simple" xlink:href="http://www.ncbi.nlm.nih.gov/pmc/articles/PMC1119907/#B10"><text:span text:style-name="T1">10</text:span></text:a> Porter agrees: “The rise of psychological medicine was more the consequence than the cause of the rise of the insane asylum. Psychiatry could flourish once, but not before, large numbers of inmates were crowded into asylums.”<text:a xlink:type="simple" xlink:href="http://www.ncbi.nlm.nih.gov/pmc/articles/PMC1119907/#B9"><text:span text:style-name="T1">9</text:span></text:a> </text:p>
        <text:p text:style-name="Text_20_body"><text:bookmark text:name="__p16"/>On another level, the concern with reason also led to a belief that a framework derived from medical science was the best way to engage with madness. Psychiatrists like Griesinger seized on the early successes of pathology in explaining some forms of psychosis and asserted that this framework could be extended universally.<text:a xlink:type="simple" xlink:href="http://www.ncbi.nlm.nih.gov/pmc/articles/PMC1119907/#B11"><text:span text:style-name="T1">11</text:span></text:a></text:p>
        <text:p text:style-name="Text_20_body"><text:bookmark text:name="__p17"/>From Descartes onward, the Enlightenment was also concerned with an exploration of the individual subject. Eventually, this gave rise to the disciplines of phenomenology and psychoanalysis. Our thesis is that 20th century psychiatry was based on an uncritical acceptance of this modernist focus on reason and the individual subject. We can identify three main consequences of this.</text:p>
      </text:section>
      <text:section text:style-name="Sect1" text:name="__sec3">
        <text:p text:style-name="Text_20_body"><text:a xlink:type="simple" xlink:href="http://www.ncbi.nlm.nih.gov/pmc/articles/PMC1119907/#">Go to:</text:a></text:p>
        <text:h text:style-name="Heading_20_2" text:outline-level="2"><text:bookmark text:name="__sec3title"/>Consequences of the modernist focus</text:h>
        <text:section text:style-name="Sect1" text:name="__sec4">
          <text:h text:style-name="Heading_20_3" text:outline-level="3">Madness is internal</text:h>
          <text:p text:style-name="Text_20_body"><text:bookmark text:name="__p18"/>Perhaps the most influential 20th century psychiatric text was Karl Jaspers's <text:span text:style-name="Emphasis">General Psychopathology</text:span>.<text:a xlink:type="simple" xlink:href="http://www.ncbi.nlm.nih.gov/pmc/articles/PMC1119907/#B12"><text:span text:style-name="T1">12</text:span></text:a> Jaspers worked within the framework of phenomenological psychology developed by the philosopher Edmund Husserl, who promoted phenomenology as a “rigorous science” of human experience. His method involved “bracketing out” contextual issues and an intense self examination, with strong echoes of Descartes' <text:span text:style-name="Emphasis">Meditations</text:span>.<text:a xlink:type="simple" xlink:href="http://www.ncbi.nlm.nih.gov/pmc/articles/PMC1119907/#B13"><text:span text:style-name="T1">13</text:span></text:a> In this theoretical tradition the mind is understood as internal and separate from the world around it. Jaspers also distinguished the form of a mental symptom from its content: “It is true in describing concrete psychic events we take into account the particular contents of the individual psyche, but from the phenomenological <text:soft-page-break/>point of view it is only the form that interests us.”<text:a xlink:type="simple" xlink:href="http://www.ncbi.nlm.nih.gov/pmc/articles/PMC1119907/#B12"><text:span text:style-name="T1">12</text:span></text:a></text:p>
          <text:p text:style-name="Text_20_body"><text:bookmark text:name="__p19"/>This view had an extraordinary influence on European psychiatry. According to Beaumont, Aubrey Lewis described <text:span text:style-name="Emphasis">General Psychopathology</text:span> as “one of the most important and influential books there are in psychiatry.”<text:bookmark text:name="__tag_120684503"/><text:a xlink:type="simple" xlink:href="http://www.ncbi.nlm.nih.gov/pmc/articles/PMC1119907/#B14"><text:span text:style-name="T1">14</text:span></text:a> Psychiatry continues to separate mental phenomena from background contexts. Psychosis and emotional distress are defined in terms of disordered individual experience. Social and cultural factors are, at best, secondary and may or may not be taken into account.<text:a xlink:type="simple" xlink:href="http://www.ncbi.nlm.nih.gov/pmc/articles/PMC1119907/#B15"><text:span text:style-name="T1">15</text:span></text:a> This is partly because most psychiatric encounters occur in hospitals and clinics, and there is a therapeutic focus on the individual, with drugs or psychotherapy. It is also because biological, behavioural, cognitive, and psychodynamic approaches share a conceptual and therapeutic focus on the individual self. Even social psychiatry has had an epidemiological priority for the identification of disordered individuals in populations.<text:a xlink:type="simple" xlink:href="http://www.ncbi.nlm.nih.gov/pmc/articles/PMC1119907/#B16"><text:span text:style-name="T1">16</text:span></text:a></text:p>
        </text:section>
        <text:section text:style-name="Sect1" text:name="__sec5">
          <text:h text:style-name="Heading_20_3" text:outline-level="3">Technical explanation for madness</text:h>
          <text:p text:style-name="Text_20_body"><text:bookmark text:name="__p20"/>The Enlightenment promised that human suffering would yield to the advance of rationality and science. For its part, psychiatry sought to replace spiritual, moral, political, and folk understandings of madness with the technological framework of psychopathology and neuroscience. This culminated in the recent “decade of the brain” and the assertion that madness is caused by neurological dysfunction, which can be cured by drugs targeted at specific neuroreceptors. It is now almost heretical to question this paradigm.</text:p>
          <text:p text:style-name="Text_20_body"><text:bookmark text:name="__p21"/>The quest to order distress in a technical idiom can also be seen in the <text:span text:style-name="Emphasis">Diagnostic and Statistical Manual of Mental Disorder </text:span>(DSM). This defines over 300 mental illnesses, most of which have been “identified” in the past 20 years. In their account of this project, Kutchins and Kirk remark: “DSM is a guidebook that tells us how we should think about manifestations of sadness and anxiety, sexual activities, alcohol and substance abuse, and many other behaviours. Consequently, the categories created for DSM reorient our thinking about important social matters and affect our social institutions.”<text:a xlink:type="simple" xlink:href="http://www.ncbi.nlm.nih.gov/pmc/articles/PMC1119907/#B17"><text:span text:style-name="T1">17</text:span></text:a></text:p>
        </text:section>
        <text:section text:style-name="Sect1" text:name="__sec6">
          <text:h text:style-name="Heading_20_3" text:outline-level="3">Coercion and psychiatry</text:h>
          <text:p text:style-name="Text_20_body"><text:bookmark text:name="__p22"/>The links between social exclusion, incarceration, and psychiatry were forged in the Enlightenment era. In the 20th century, psychiatry's promise to control madness through medical science resonated with the social acceptance of the role of technical expertise. Substantial power was invested in the profession through mental health legislation that granted psychiatrists the right and responsibility to detain patients and to force them to take powerful drugs or undergo electroconvulsive therapy. Psychopathology and psychiatric nosology became the legitimate framework for these interventions. Despite the enormity of this power, the coercive facet of psychiatry was rarely discussed inside the profession until recently. Psychiatrists are generally keen to play down the differences between their work and that of their medical colleagues. This emerges in contemporary writing about both stigma and mental health legislation in which psychiatrists seek to assert the equivalence of psychiatric and medical illness.<text:a xlink:type="simple" xlink:href="http://www.ncbi.nlm.nih.gov/pmc/articles/PMC1119907/#B18"><text:span text:style-name="T1">18</text:span></text:a> Ignoring the fact that psychiatry has a particular coercive dimension will not help the credibility of the discipline or ease the stigma of mental illness. Patients and the public know that a diagnosis of diabetes, unlike one of schizophrenia, cannot result in their being forcibly admitted to hospital.</text:p>
        </text:section>
      </text:section>
      <text:section text:style-name="Sect1" text:name="__sec7">
        <text:p text:style-name="Text_20_body"><text:a xlink:type="simple" xlink:href="http://www.ncbi.nlm.nih.gov/pmc/articles/PMC1119907/#">Go to:</text:a></text:p>
        <text:h text:style-name="Heading_20_2" text:outline-level="2"><text:bookmark text:name="__sec7title"/>A new direction for mental health</text:h>
        <text:p text:style-name="Text_20_body"><text:bookmark text:name="__p23"/>Muir Gray's challenge to medicine to “adapt to the ‘postmodern environment’<draw:frame draw:style-name="fr1" draw:name="images1" text:anchor-type="as-char" svg:width="1.997cm" svg:height="0.998cm" draw:z-index="0"><draw:image xlink:href="http://www.ncbi.nlm.nih.gov/corehtml/pmc/pmcents/x2009.gif" xlink:type="simple" xlink:show="embed" xlink:actuate="onLoad"/><svg:title> </svg:title></draw:frame>”<text:bookmark text:name="__tag_120684501"/><text:a xlink:type="simple" xlink:href="http://www.ncbi.nlm.nih.gov/pmc/articles/PMC1119907/#B3"><text:span text:style-name="T1">3</text:span></text:a> applies <text:soft-page-break/>particularly to psychiatry, and while some question the Foucauldian critique of psychiatry, there is a general acceptance that his rejection of a simple “progressivist” version of psychiatry's development is justified.<text:a xlink:type="simple" xlink:href="http://www.ncbi.nlm.nih.gov/pmc/articles/PMC1119907/#B19"><text:span text:style-name="T1">19</text:span></text:a> Psychiatry can no longer ignore the implications of this analysis. Our critique can be stated as a series of questions:</text:p>
        <text:p text:style-name="Text_20_body"><text:bookmark text:name="__p24"/>(1)<draw:frame draw:style-name="fr1" draw:name="images2" text:anchor-type="as-char" svg:width="1.997cm" svg:height="0.998cm" draw:z-index="1"><draw:image xlink:href="http://www.ncbi.nlm.nih.gov/corehtml/pmc/pmcents/x2002.gif" xlink:type="simple" xlink:show="embed" xlink:actuate="onLoad"/><svg:title> </svg:title></draw:frame>If psychiatry is the product of the institution, should we not question its ability to determine the nature of postinstitutional care?</text:p>
        <text:p text:style-name="Text_20_body"><text:bookmark text:name="__p25"/>(2)<draw:frame draw:style-name="fr1" draw:name="images3" text:anchor-type="as-char" svg:width="1.997cm" svg:height="0.998cm" draw:z-index="2"><draw:image xlink:href="http://www.ncbi.nlm.nih.gov/corehtml/pmc/pmcents/x2002.gif" xlink:type="simple" xlink:show="embed" xlink:actuate="onLoad"/><svg:title> </svg:title></draw:frame>Can we imagine a different relation between medicine and madness—different, that is, from the relation forged in the asylums of a previous age?</text:p>
        <text:p text:style-name="Text_20_body"><text:bookmark text:name="__p26"/>(3)<draw:frame draw:style-name="fr1" draw:name="images4" text:anchor-type="as-char" svg:width="1.997cm" svg:height="0.998cm" draw:z-index="3"><draw:image xlink:href="http://www.ncbi.nlm.nih.gov/corehtml/pmc/pmcents/x2002.gif" xlink:type="simple" xlink:show="embed" xlink:actuate="onLoad"/><svg:title> </svg:title></draw:frame>If psychiatry is the product of a culture preoccupied with rationality and the individual self, what sort of mental health care is appropriate in the postmodern world in which such preoccupations are waning?</text:p>
        <text:p text:style-name="Text_20_body"><text:bookmark text:name="__p27"/>(4)<draw:frame draw:style-name="fr1" draw:name="images5" text:anchor-type="as-char" svg:width="1.997cm" svg:height="0.998cm" draw:z-index="4"><draw:image xlink:href="http://www.ncbi.nlm.nih.gov/corehtml/pmc/pmcents/x2002.gif" xlink:type="simple" xlink:show="embed" xlink:actuate="onLoad"/><svg:title> </svg:title></draw:frame>How appropriate is Western psychiatry for cultural groups who value a spiritual ordering of the world and an ethical emphasis on the importance of family and community?</text:p>
        <text:p text:style-name="Text_20_body"><text:bookmark text:name="__p28"/>(5)<draw:frame draw:style-name="fr1" draw:name="images6" text:anchor-type="as-char" svg:width="1.997cm" svg:height="0.998cm" draw:z-index="5"><draw:image xlink:href="http://www.ncbi.nlm.nih.gov/corehtml/pmc/pmcents/x2002.gif" xlink:type="simple" xlink:show="embed" xlink:actuate="onLoad"/><svg:title> </svg:title></draw:frame>How can we uncouple mental health care from the agenda of social exclusion, coercion, and control to which it became bound in the past two centuries?</text:p>
        <text:p text:style-name="Text_20_body"><text:bookmark text:name="__p29"/>If we are unable to address these questions, the failures of institutional care will be repeated in the community. For these reasons, postpsychiatry is driven by a set of contrasting goals.</text:p>
      </text:section>
      <text:section text:style-name="Sect1" text:name="__sec8">
        <text:p text:style-name="Text_20_body"><text:a xlink:type="simple" xlink:href="http://www.ncbi.nlm.nih.gov/pmc/articles/PMC1119907/#">Go to:</text:a></text:p>
        <text:h text:style-name="Heading_20_2" text:outline-level="2"><text:bookmark text:name="__sec8title"/>Goals of postpsychiatry</text:h>
        <text:section text:style-name="Sect1" text:name="__sec9">
          <text:h text:style-name="Heading_20_3" text:outline-level="3">Importance of contexts</text:h>
          <text:p text:style-name="Text_20_body"><text:bookmark text:name="__p30"/>Contexts, that is to say social, political, and cultural realities, should be central to our understanding of madness. A context centred approach acknowledges the importance of empirical knowledge in understanding the effects of social factors on individual experience, but it also engages with knowledge from non-Cartesian models of mind, such as those inspired by Wittgenstein and Heidegger.<text:a xlink:type="simple" xlink:href="http://www.ncbi.nlm.nih.gov/pmc/articles/PMC1119907/#B20"><text:span text:style-name="T1">20</text:span></text:a> We use the term “hermeneutic” for such knowledge, because priority is given to meaning and interpretation.<text:a xlink:type="simple" xlink:href="http://www.ncbi.nlm.nih.gov/pmc/articles/PMC1119907/#B21"><text:span text:style-name="T1">21</text:span></text:a> Events, reactions, and social networks are not conceptualised as separate items which can be analysed and measured in isolation. They are bound together in a web of meaningful connections which can be explored and illuminated, even though these connections defy simple causal explanation. This approach also resonates with the work of Vygotsky.<text:a xlink:type="simple" xlink:href="http://www.ncbi.nlm.nih.gov/pmc/articles/PMC1119907/#B22"><text:span text:style-name="T1">22</text:span></text:a> We have attempted to use this approach in our clinical and theoretical work on trauma and on hearing voices.<text:bookmark text:name="__tag_120684505"/><text:a xlink:type="simple" xlink:href="http://www.ncbi.nlm.nih.gov/pmc/articles/PMC1119907/#B23"><text:span text:style-name="T1">23</text:span></text:a><text:span text:style-name="T1">,</text:span><text:a xlink:type="simple" xlink:href="http://www.ncbi.nlm.nih.gov/pmc/articles/PMC1119907/#B24"><text:span text:style-name="T1">24</text:span></text:a></text:p>
          <text:section text:style-name="Sect1" text:name="__p31">
            <text:p text:style-name="Text_20_body">We also believe that in practical, clinical work mental health interventions do not have to be based on an individualistic framework centred on medical diagnosis and treatment. The Hearing Voices Network (box) offers a good example of how very different ways of providing support can be developed.<text:a xlink:type="simple" xlink:href="http://www.ncbi.nlm.nih.gov/pmc/articles/PMC1119907/#B25"><text:span text:style-name="T1">25</text:span></text:a> This does not negate the importance of a biological perspective, but it refuses to privilege this approach and also views it as being based on a particular set of assumptions that are themselves derived from a particular context. </text:p>
            <text:h text:style-name="Heading_20_3" text:outline-level="3"><text:soft-page-break/>Hearing Voices Network</text:h>
            <text:p text:style-name="Text_20_body"><text:bookmark text:name="__p32"/>The Hearing Voices Network was started by Marius Romme (psychiatrist) and Sandra Escher (journalist) in Holland. Romme had been struggling to treat a woman whose voices had not responded to neuroleptic drugs. She arrived at her own, non-medical way of understanding the experience and challenged Romme to appear on television to discuss her experiences. After the broadcast, over 500 “voice hearers” phoned in, most of whom had not been in contact with psychiatric services. This led to the formation of Resonance, a self help group for people who heard voices and who were dissatisfied with medical diagnosis and treatment for the experience.<text:a xlink:type="simple" xlink:href="http://www.ncbi.nlm.nih.gov/pmc/articles/PMC1119907/#B25"><text:span text:style-name="T1">25</text:span></text:a> The Hearing Voices Network was established in Britain in 1990 after a visit by Romme and Escher. The network now has over 40 groups across England, Wales, and Scotland and offers voice hearers the opportunity to share their experiences using non-medical frameworks. The groups are open only to voice hearers who share ways of coping with the experience and discuss their explanatory frameworks (which do not necessarily exclude medical ones). The network operates nationally and internationally, in alliance with sympathetic professionals. It validates voice hearers' own accounts of their experiences and makes it possible for these experiences to become meaningful.</text:p>
          </text:section>
        </text:section>
        <text:section text:style-name="Sect1" text:name="__sec11">
          <text:h text:style-name="Heading_20_3" text:outline-level="3">Ethical rather than technological orientation</text:h>
          <text:p text:style-name="Text_20_body"><text:bookmark text:name="__p33"/>Clinical effectiveness and evidence based practice—the idea that science should guide clinical practice—currently dominate medicine. Psychiatry has embraced this agenda in the quest for solutions to its current difficulties. The problem is that clinical effectiveness plays down the importance of values in research and practice. All medical practice involves some negotiation about assumptions and values. However, because psychiatry is primarily concerned with beliefs, moods, relationships, and behaviours this negotiation actually constitutes the bulk of its clinical endeavours. Recent work by medical anthropologists and by philosophers has pointed to the values and assumptions that underpin psychiatric classification.<text:a xlink:type="simple" xlink:href="http://www.ncbi.nlm.nih.gov/pmc/articles/PMC1119907/#B26"><text:span text:style-name="T1">26</text:span></text:a><text:span text:style-name="T1">,</text:span><text:a xlink:type="simple" xlink:href="http://www.ncbi.nlm.nih.gov/pmc/articles/PMC1119907/#B27"><text:span text:style-name="T1">27</text:span></text:a></text:p>
          <text:section text:style-name="Sect1" text:name="__p34">
            <text:p text:style-name="Text_20_body">This is an issue for all mental health work, but the dangers of ignoring these questions are most apparent in the problematic encounter between psychiatry and non-European populations, both within Europe and elsewhere.<text:bookmark text:name="__tag_120684504"/><text:a xlink:type="simple" xlink:href="http://www.ncbi.nlm.nih.gov/pmc/articles/PMC1119907/#B28"><text:span text:style-name="T1">28</text:span></text:a> In Bradford we work with many immigrant communities. The Bradford Home Treatment Service attempts to keep values to the fore and strives to avoid Eurocentric notions of dysfunction and healing.<text:a xlink:type="simple" xlink:href="http://www.ncbi.nlm.nih.gov/pmc/articles/PMC1119907/#B29"><text:span text:style-name="T1">29</text:span></text:a> While recognising the pain and suffering involved in madness, the team avoids the assumption that madness is meaningless (see box). It has also developed a number of ways in which service users can be involved in shaping the culture and values of the team.<text:a xlink:type="simple" xlink:href="http://www.ncbi.nlm.nih.gov/pmc/articles/PMC1119907/#B30"><text:span text:style-name="T1">30</text:span></text:a> </text:p>
            <text:h text:style-name="Heading_20_3" text:outline-level="3">Postpsychiatry and psychopathology</text:h>
            <text:p text:style-name="Text_20_body"><text:bookmark text:name="__p35"/>Postpsychiatry opens up the possibility of working with people in ways that render the experiences of psychosis meaningful rather than simply psychopathological. A 53 year old married Sikh woman had had two admissions to hospital in the previous six years with a diagnosis of affective disorder (ICD F31.2). She was referred urgently by her general practitioner in July 1999, and when seen at home she had pressure of speech and labile, irritable mood and was noted to be preoccupied with religion and past events in her life. Her family complained that she was overactive and spending excessive amounts of money. She was referred to Bradford Home Treatment Service where her key nurse, a Punjabi speaker, explored a number of issues with her and her family.</text:p>
            <text:p text:style-name="Text_20_body"><text:bookmark text:name="__p36"/>It emerged that the patient felt in conflict with her elderly mother in law, with whom the family shared the house. She believed that the elderly lady, who seemed to govern decisions about her grandchildren's forthcoming marriages, was usurping her position in the family. At the same time she had a duty of care to her mother in law, who suffered from diabetes and required her daughter in law's help to administer insulin. She also had a bond of loyalty towards her mother in law, which <text:soft-page-break/>made it difficult for her to acknowledge the conflict, particularly outside the family.</text:p>
            <text:p text:style-name="Text_20_body"><text:bookmark text:name="__p37"/>With her nurse's support, the patient was able to produce her own interpretation of her psychotic behaviour:</text:p>
            <text:section text:style-name="Sect1" text:name="__p38">
              <text:list xml:id="list248631583" text:style-name="L2">
                <text:list-item>
                  <text:p text:style-name="P5"><text:span text:style-name="Emphasis">Overactive behaviour and spending excessively</text:span>: to reclaim her role as mother and wife, to increase her contribution to family life, empowerment</text:p>
                </text:list-item>
                <text:list-item>
                  <text:p text:style-name="P5"><text:span text:style-name="Emphasis">Overtalkative</text:span>: seeking and demanding her husband's time when alone, need to discuss and influence family decisions, openly airing grievances</text:p>
                </text:list-item>
                <text:list-item>
                  <text:p text:style-name="P5"><text:span text:style-name="Emphasis">Hostile, irritable</text:span>: openly critical of family, challenging and retaliating, disagreeing</text:p>
                </text:list-item>
                <text:list-item>
                  <text:p text:style-name="P5"><text:span text:style-name="Emphasis">Preoccupation with past</text:span>: to contextualise grievances, add weight to her argument, and elicit understanding</text:p>
                </text:list-item>
                <text:list-item>
                  <text:p text:style-name="P2"><text:span text:style-name="Emphasis">Religious preoccupations</text:span>: to renew her strength, a way of coping with stress, a focus in her life.</text:p>
                </text:list-item>
              </text:list>
            </text:section>
            <text:p text:style-name="Text_20_body"><text:bookmark text:name="__p44"/>Framing her problems in this way rather than in terms of a medical diagnosis allowed a space in which these issues could be explored gently with the patient and her family. Her husband became more accepting of his wife's grievances and her behaviour. She has kept well over the past 12 months, needing no drugs.</text:p>
          </text:section>
        </text:section>
        <text:section text:style-name="Sect1" text:name="__sec13">
          <text:h text:style-name="Heading_20_3" text:outline-level="3">Rethinking the politics of coercion</text:h>
          <text:p text:style-name="Text_20_body"><text:bookmark text:name="__p45"/>The debate about the new Mental Health Act in Britain offers an opportunity to rethink the relation between medicine and madness. Many service user groups question the medical model and are therefore outraged that this provides the framework for coercive care. This is not to say that society should never remove a person's liberty because of their mental disorder. However, by challenging the notion that psychiatric theory is neutral, objective, and disinterested, postpsychiatry weakens the case for medical control of the process. Perhaps doctors should be able to apply for detention (alongside other individuals and groups), but not make the decision to detain someone. In addition, the principle of reciprocity means that legislation must include safeguards such as advocacy and advance directives.<text:bookmark text:name="__tag_120684499"/><text:a xlink:type="simple" xlink:href="http://www.ncbi.nlm.nih.gov/pmc/articles/PMC1119907/#B31"><text:span text:style-name="T1">31</text:span></text:a></text:p>
        </text:section>
      </text:section>
      <text:section text:style-name="Sect1" text:name="__sec14">
        <text:p text:style-name="Text_20_body"><text:a xlink:type="simple" xlink:href="http://www.ncbi.nlm.nih.gov/pmc/articles/PMC1119907/#">Go to:</text:a></text:p>
        <text:h text:style-name="Heading_20_2" text:outline-level="2"><text:bookmark text:name="__sec14title"/>Conclusion: postpsychiatry and antipsychiatry</text:h>
        <text:p text:style-name="Text_20_body"><text:bookmark text:name="__p46"/>Postpsychiatry tries to move beyond the conflict between psychiatry and antipsychiatry. Antipsychiatry argued that psychiatry was repressive and based on a mistaken medical ideology, and its proponents wanted to liberate mental patients from its clutches.<text:a xlink:type="simple" xlink:href="http://www.ncbi.nlm.nih.gov/pmc/articles/PMC1119907/#B32"><text:span text:style-name="T1">32</text:span></text:a> In turn, psychiatry condemned its opponents as being driven by ideology. Both groups were united by the assumption that there could be a correct way to understand madness; that the truth could, and should, be spoken about madness and distress. Postpsychiatry frames these issues in a different way. It does not propose new theories about madness, but it opens up spaces in which other perspectives can assume a validity previously denied them. Crucially, it argues that the voices of service users and survivors should now be centre stage.</text:p>
        <text:p text:style-name="Text_20_body"><text:bookmark text:name="__p47"/>Postpsychiatry distances itself from the therapeutic implications of antipsychiatry. It does not seek to replace the medical techniques of psychiatry with new therapies or new paths towards “liberation.” It is not a set of fixed ideas and beliefs, more a set of signposts that can help us move on from where we are now.</text:p>
        <text:p text:style-name="Text_20_body"><text:bookmark text:name="__p48"/>Psychiatry, like medicine, will have to adapt to Muir Gray's “postmodern environment.” Mental health work has never been comfortable with a modernist agenda, and an increasing number of psychiatrists are becoming interested in philosophical and historical aspects of mental health care. Indeed, psychiatry, with its strong tradition of conceptual debate, has an advantage over other <text:soft-page-break/>medical disciplines when it comes to the postmodern challenge. Postpsychiatry seeks to democratise mental health by linking progressive service development to a debate about contexts, values, and partnerships. We believe that the advent of postmodernity offers an exciting challenge for doctors involved in this area and represents an opportunity to rethink our roles and responsibilities.</text:p>
      </text:section>
      <text:section text:style-name="Sect1" text:name="unreferenced-ft">
        <text:p text:style-name="P3">​ </text:p>
        <text:section text:style-name="Sect1" text:name="FN0x98f2490.0x99021e0">
          <text:p text:style-name="P3"><draw:a xlink:type="simple" xlink:href="http://www.ncbi.nlm.nih.gov/pmc/articles/PMC1119907/figure/FN0x98f2490.0x99021e0/" office:target-frame-name="figure" xlink:show="replace"><draw:frame draw:style-name="fr2" draw:name="images7" text:anchor-type="as-char" svg:width="2.05cm" svg:height="1.051cm" draw:z-index="6"><draw:image xlink:href="http://www.ncbi.nlm.nih.gov/pmc/articles/PMC1119907/bin/brap3496.f1.gif" xlink:type="simple" xlink:show="embed" xlink:actuate="onLoad"/><svg:title>Figure</svg:title></draw:frame></draw:a></text:p>
          <text:section text:style-name="Sect1" text:name="lgnd_FN0x98f2490.0x99021e0">
            <text:p text:style-name="P3"><text:a xlink:type="simple" xlink:href="http://www.ncbi.nlm.nih.gov/pmc/articles/PMC1119907/figure/FN0x98f2490.0x99021e0/" office:target-frame-name="figure" xlink:show="replace">Figure</text:a></text:p>
            <text:p text:style-name="P3">Housing “unreasonable” people in large institutions was, according to Foucault, an act of social exclusion </text:p>
          </text:section>
        </text:section>
      </text:section>
      <text:section text:style-name="Sect1" text:name="__fn-groupid1061171">
        <text:p text:style-name="Text_20_body"><text:a xlink:type="simple" xlink:href="http://www.ncbi.nlm.nih.gov/pmc/articles/PMC1119907/#">Go to:</text:a></text:p>
        <text:h text:style-name="Heading_20_2" text:outline-level="2"><text:bookmark text:name="__fn-groupid1061171title"/>Footnotes</text:h>
        <text:p text:style-name="Text_20_body"><text:bookmark text:name="__fnid1061172"/><text:bookmark text:name="__p50"/><draw:frame draw:style-name="fr1" draw:name="images8" text:anchor-type="as-char" svg:width="1.997cm" svg:height="0.998cm" draw:z-index="7"><draw:image xlink:href="http://www.ncbi.nlm.nih.gov/corehtml/pmc/pmcents/x2003.gif" xlink:type="simple" xlink:show="embed" xlink:actuate="onLoad"/><svg:title> </svg:title></draw:frame> Competing interests: None declared.</text:p>
      </text:section>
      <text:section text:style-name="Sect1" text:name="__ref-listid1158066">
        <text:p text:style-name="Text_20_body"><text:a xlink:type="simple" xlink:href="http://www.ncbi.nlm.nih.gov/pmc/articles/PMC1119907/#">Go to:</text:a></text:p>
        <text:h text:style-name="Heading_20_2" text:outline-level="2"><text:bookmark text:name="__ref-listid1158066title"/>References</text:h>
        <text:section text:style-name="Sect1" text:name="reference-list">
          <text:p text:style-name="Text_20_body"/>
          <text:section text:style-name="Sect1" text:name="B1">
            <text:p text:style-name="Text_20_body">1. Department of Health. Saving lives: our healthier nation. London: Stationery Office; 1998. </text:p>
          </text:section>
          <text:section text:style-name="Sect1" text:name="B2">
            <text:p text:style-name="Text_20_body">2. Department of Health. Modern standards and service models: mental health. London: Stationery Office; 1999. </text:p>
          </text:section>
          <text:section text:style-name="Sect1" text:name="B3">
            <text:p text:style-name="Text_20_body">3. Muir Gray JA. Postmodern medicine. Lancet. 1999;354:1550–1553. [<text:a xlink:type="simple" xlink:href="http://www.ncbi.nlm.nih.gov/pubmed/10551517" office:target-frame-name="pmc_ext" xlink:show="replace">PubMed</text:a>]</text:p>
          </text:section>
          <text:section text:style-name="Sect1" text:name="B4">
            <text:p text:style-name="Text_20_body">4. Szasz T. The myth of mental illness. New York: Harper and Row; 1961. </text:p>
          </text:section>
          <text:section text:style-name="Sect1" text:name="B5">
            <text:p text:style-name="Text_20_body">5. Ingleby D. Critical psychiatry. New York: Pantheon; 1980. </text:p>
          </text:section>
          <text:section text:style-name="Sect1" text:name="B6">
            <text:p text:style-name="Text_20_body">6. Clare A. Psychiatry in dissent: controversial issues in thought and practice. London: Tavistock; 1976. </text:p>
          </text:section>
          <text:section text:style-name="Sect1" text:name="B7">
            <text:p text:style-name="Text_20_body">7. Thomas P. The dialectics of schizophrenia. London: Free Association Books; 1997. </text:p>
          </text:section>
          <text:section text:style-name="Sect1" text:name="B8">
            <text:p text:style-name="Text_20_body">8. Bracken P, Thomas P. A new debate on mental health. Open Mind. 1998;89:17.</text:p>
          </text:section>
          <text:section text:style-name="Sect1" text:name="B9">
            <text:p text:style-name="Text_20_body">9. Porter R. A social history of madness: stories of the insane. London: Weidenfeld and Nicolson; 1987. </text:p>
          </text:section>
          <text:section text:style-name="Sect1" text:name="B10">
            <text:p text:style-name="Text_20_body">10. Foucault M. Madness and civilization: a history of insanity in the age of reason. London: Tavistock; 1971. </text:p>
          </text:section>
          <text:section text:style-name="Sect1" text:name="B11">
            <text:p text:style-name="Text_20_body">11. Ellenberger H. The discovery of the unconscious: the history and evolution of dynamic psychiatry. London: Fontana; 1970. </text:p>
          </text:section>
          <text:section text:style-name="Sect1" text:name="B12">
            <text:p text:style-name="Text_20_body">12. Jaspers K. General psychopathology. Manchester: Manchester University Press; 1963. </text:p>
          </text:section>
          <text:section text:style-name="Sect1" text:name="B13">
            <text:p text:style-name="Text_20_body">13. Bracken P. Phenomenology and psychiatry. Curr Opin Psychiatry. 1999;12:593–596.</text:p>
          </text:section>
          <text:section text:style-name="Sect1" text:name="B14">
            <text:p text:style-name="Text_20_body">14. Beaumont PJV. Phenomenology and the history of psychiatry. Aust NZ J Psychiatry. 1992;26:532–545. [<text:a xlink:type="simple" xlink:href="http://www.ncbi.nlm.nih.gov/pubmed/1476517" office:target-frame-name="pmc_ext" xlink:show="replace">PubMed</text:a>]</text:p>
          </text:section>
          <text:section text:style-name="Sect1" text:name="B15">
            <text:p text:style-name="Text_20_body">15. Samson C. The fracturing of medical dominance in British psychiatry? Sociol Health Illness. 1995;17:245–268.</text:p>
          </text:section>
          <text:section text:style-name="Sect1" text:name="B16">
            <text:p text:style-name="Text_20_body"><text:soft-page-break/>16. Shepherd M. The psychosocial matrix of psychiatry: collected papers. London: Tavistock; 1983. </text:p>
          </text:section>
          <text:section text:style-name="Sect1" text:name="B17">
            <text:p text:style-name="Text_20_body">17. Kutchins H, Kirk S. Making us crazy. DSM: the psychiatric Bible and the creation of mental disorders. London: Constable; 1999. </text:p>
          </text:section>
          <text:section text:style-name="Sect1" text:name="B18">
            <text:p text:style-name="Text_20_body">18. Zigmond A. Medical incapacity act. Psychiatr Bull. 1998;22:657–658.</text:p>
          </text:section>
          <text:section text:style-name="Sect1" text:name="B19">
            <text:p text:style-name="Text_20_body">19. Gordon C. Histoire de la folie: an unknown book by Michel Foucault. History Hum Sci. 1990;3:3–26.</text:p>
          </text:section>
          <text:section text:style-name="Sect1" text:name="B20">
            <text:p text:style-name="Text_20_body">20. Rorty R. Philosophy and the mirror of nature. Princeton: Princeton University Press; 1979. </text:p>
          </text:section>
          <text:section text:style-name="Sect1" text:name="B21">
            <text:p text:style-name="Text_20_body">21. Phillips J. Key concepts: hermeneutics. Philos Psychiatry Psychol. 1996;13:61–69.</text:p>
          </text:section>
          <text:section text:style-name="Sect1" text:name="B22">
            <text:p text:style-name="Text_20_body">22. Vygotsky L. Mind in society: the development of higher psychological processes. London: Harvard University Press; 1978. </text:p>
          </text:section>
          <text:section text:style-name="Sect1" text:name="B23">
            <text:p text:style-name="Text_20_body">23. Bracken P, Giller J, Summerfield D. Psychological responses to war and atrocity: the limitations of current concepts. Soc Sci Med. 1995;40:1073–1082. [<text:a xlink:type="simple" xlink:href="http://www.ncbi.nlm.nih.gov/pubmed/7597460" office:target-frame-name="pmc_ext" xlink:show="replace">PubMed</text:a>]</text:p>
          </text:section>
          <text:section text:style-name="Sect1" text:name="B24">
            <text:p text:style-name="Text_20_body">24. Leudar I, Thomas P. Voices of reason, voices of insanity. London: Routledge; 2000. </text:p>
          </text:section>
          <text:section text:style-name="Sect1" text:name="B25">
            <text:p text:style-name="Text_20_body">25. Romme M, Escher S. Accepting voices. London: MIND Publications; 1994. </text:p>
          </text:section>
          <text:section text:style-name="Sect1" text:name="B26">
            <text:p text:style-name="Text_20_body">26. Gaines A. Ethnopsychiatry: the cultural construction of professional and folk psychiatries. Albany: State University of New York Press; 1992. </text:p>
          </text:section>
          <text:section text:style-name="Sect1" text:name="B27">
            <text:p text:style-name="Text_20_body">27. Fulford KWM. Closet logics: hidden conceptual elements in the DSM and ICD classification of mental disorders. In: Sadler JZ, Wiggins OP, Schwartz, editors. Philosophical perspectives on psychiatric diagnostic classification. Baltimore: Johns Hopkins University Press; 1994. pp. 211–232.</text:p>
          </text:section>
          <text:section text:style-name="Sect1" text:name="B28">
            <text:p text:style-name="Text_20_body">28. Sashidharan SP, Francis E. Racism in psychiatry necessitates reappraisal of general procedures and Eurocentric theories. BMJ. 1999;319:254. [<text:a xlink:type="simple" xlink:href="http://www.ncbi.nlm.nih.gov/pmc/articles/PMC1116337/">PMC free article</text:a>] [<text:a xlink:type="simple" xlink:href="http://www.ncbi.nlm.nih.gov/pubmed/10417096" office:target-frame-name="pmc_ext" xlink:show="replace">PubMed</text:a>]</text:p>
          </text:section>
          <text:section text:style-name="Sect1" text:name="B29">
            <text:p text:style-name="Text_20_body">29. Bracken P, Thomas P. Home treatment in Bradford. Open Mind. 1999;95:17.</text:p>
          </text:section>
          <text:section text:style-name="Sect1" text:name="B30">
            <text:p text:style-name="Text_20_body">30. Relton P. Being out in the NHS. <text:span text:style-name="Emphasis">The Advocate </text:span>1999;May:22-24.</text:p>
          </text:section>
          <text:section text:style-name="Sect1" text:name="B31">
            <text:p text:style-name="Text_20_body">31. Eastman N. Mental health law: civil liberties and the principle of reciprocity. BMJ. 1994;308:43. [<text:a xlink:type="simple" xlink:href="http://www.ncbi.nlm.nih.gov/pmc/articles/PMC2539144/">PMC free article</text:a>] [<text:a xlink:type="simple" xlink:href="http://www.ncbi.nlm.nih.gov/pubmed/8179659" office:target-frame-name="pmc_ext" xlink:show="replace">PubMed</text:a>]</text:p>
          </text:section>
          <text:section text:style-name="Sect1" text:name="B32">
            <text:p text:style-name="Text_20_body">32. Bracken P. Beyond liberation: Michel Foucault and the notion of a critical psychiatry. Philos Psychiatry Psychol. 1995;2:1–13.</text:p>
          </text:section>
        </text:section>
      </text:section>
      <text:p text:style-name="Standard">Articles from BMJ : British Medical Jour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oïse </meta:initial-creator>
    <meta:creation-date>2014-11-22T22:23:49</meta:creation-date>
    <dc:date>2014-11-22T22:25:32</dc:date>
    <dc:creator>Héloïse </dc:creator>
    <meta:editing-duration>P0D</meta:editing-duration>
    <meta:editing-cycles>1</meta:editing-cycles>
    <meta:document-statistic meta:table-count="0" meta:image-count="8" meta:object-count="0" meta:page-count="8" meta:paragraph-count="111" meta:word-count="3703" meta:character-count="24611" meta:non-whitespace-character-count="20999"/>
    <meta:generator>LibreOffice/3.5$Linux_x86 LibreOffice_project/350m1$Build-2</meta:generator>
  </office:meta>
</office:document-meta>
</file>