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paragraph-properties fo:text-align="justify" style:justify-single-word="false"/>
    </style:style>
    <style:style style:name="P19" style:family="paragraph" style:parent-style-name="Text_20_body" style:list-style-name="L18"/>
    <style:style style:name="P20" style:family="paragraph" style:parent-style-name="Text_20_body">
      <style:paragraph-properties fo:margin-top="0cm" fo:margin-bottom="0cm"/>
    </style:style>
    <style:style style:name="P21" style:family="paragraph" style:parent-style-name="Text_20_body" style:list-style-name="L1">
      <style:paragraph-properties fo:margin-top="0cm" fo:margin-bottom="0cm"/>
    </style:style>
    <style:style style:name="P22" style:family="paragraph" style:parent-style-name="Text_20_body" style:list-style-name="L2">
      <style:paragraph-properties fo:margin-top="0cm" fo:margin-bottom="0cm"/>
    </style:style>
    <style:style style:name="P23" style:family="paragraph" style:parent-style-name="Text_20_body" style:list-style-name="L3">
      <style:paragraph-properties fo:margin-top="0cm" fo:margin-bottom="0cm"/>
    </style:style>
    <style:style style:name="P24" style:family="paragraph" style:parent-style-name="Text_20_body" style:list-style-name="L4">
      <style:paragraph-properties fo:margin-top="0cm" fo:margin-bottom="0cm"/>
    </style:style>
    <style:style style:name="P25" style:family="paragraph" style:parent-style-name="Text_20_body" style:list-style-name="L5">
      <style:paragraph-properties fo:margin-top="0cm" fo:margin-bottom="0cm"/>
    </style:style>
    <style:style style:name="P26" style:family="paragraph" style:parent-style-name="Text_20_body" style:list-style-name="L6">
      <style:paragraph-properties fo:margin-top="0cm" fo:margin-bottom="0cm"/>
    </style:style>
    <style:style style:name="P27" style:family="paragraph" style:parent-style-name="Text_20_body" style:list-style-name="L7">
      <style:paragraph-properties fo:margin-top="0cm" fo:margin-bottom="0cm"/>
    </style:style>
    <style:style style:name="P28" style:family="paragraph" style:parent-style-name="Text_20_body" style:list-style-name="L8">
      <style:paragraph-properties fo:margin-top="0cm" fo:margin-bottom="0cm"/>
    </style:style>
    <style:style style:name="P29" style:family="paragraph" style:parent-style-name="Text_20_body" style:list-style-name="L9">
      <style:paragraph-properties fo:margin-top="0cm" fo:margin-bottom="0cm"/>
    </style:style>
    <style:style style:name="P30" style:family="paragraph" style:parent-style-name="Text_20_body" style:list-style-name="L10">
      <style:paragraph-properties fo:margin-top="0cm" fo:margin-bottom="0cm"/>
    </style:style>
    <style:style style:name="P31" style:family="paragraph" style:parent-style-name="Text_20_body" style:list-style-name="L11">
      <style:paragraph-properties fo:margin-top="0cm" fo:margin-bottom="0cm"/>
    </style:style>
    <style:style style:name="P32" style:family="paragraph" style:parent-style-name="Text_20_body" style:list-style-name="L12">
      <style:paragraph-properties fo:margin-top="0cm" fo:margin-bottom="0cm"/>
    </style:style>
    <style:style style:name="P33" style:family="paragraph" style:parent-style-name="Text_20_body" style:list-style-name="L13">
      <style:paragraph-properties fo:margin-top="0cm" fo:margin-bottom="0cm"/>
    </style:style>
    <style:style style:name="P34" style:family="paragraph" style:parent-style-name="Text_20_body" style:list-style-name="L14">
      <style:paragraph-properties fo:margin-top="0cm" fo:margin-bottom="0cm"/>
    </style:style>
    <style:style style:name="P35" style:family="paragraph" style:parent-style-name="Text_20_body" style:list-style-name="L15">
      <style:paragraph-properties fo:margin-top="0cm" fo:margin-bottom="0cm"/>
    </style:style>
    <style:style style:name="P36" style:family="paragraph" style:parent-style-name="Text_20_body" style:list-style-name="L16">
      <style:paragraph-properties fo:margin-top="0cm" fo:margin-bottom="0cm"/>
    </style:style>
    <style:style style:name="P37" style:family="paragraph" style:parent-style-name="Text_20_body" style:list-style-name="L17">
      <style:paragraph-properties fo:margin-top="0cm" fo:margin-bottom="0cm"/>
    </style:style>
    <style:style style:name="P38" style:family="paragraph" style:parent-style-name="Text_20_body" style:list-style-name="L18">
      <style:paragraph-properties fo:margin-top="0cm" fo:margin-bottom="0cm"/>
    </style:style>
    <style:style style:name="P39" style:family="paragraph" style:parent-style-name="Quotations">
      <style:paragraph-properties fo:text-align="justify" style:justify-single-word="false"/>
    </style:style>
    <style:style style:name="P40" style:family="paragraph" style:parent-style-name="Quotations">
      <style:paragraph-properties fo:text-align="end" style:justify-single-word="false"/>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8057113" text:style-name="L1">
        <text:list-item>
          <text:p text:style-name="P21"><text:span text:style-name="Strong_20_Emphasis">Tankonalasanté N°1 - Février 1973</text:span></text:p>
          <text:list>
            <text:list-item>
              <text:p text:style-name="P21">Tant qu’on a la santé on en crève</text:p>
            </text:list-item>
            <text:list-item>
              <text:p text:style-name="P21">Huit cent mille vicieuses (prise de position du GIA sur l’avortement)</text:p>
            </text:list-item>
            <text:list-item>
              <text:p text:style-name="P21">L’alibi de Bobigny</text:p>
            </text:list-item>
            <text:list-item>
              <text:p text:style-name="P21">Apprenons à faire l’amour</text:p>
            </text:list-item>
            <text:list-item>
              <text:p text:style-name="P21">Arrêtez le massacre !</text:p>
            </text:list-item>
            <text:list-item>
              <text:p text:style-name="P21">Communiqué après le suicide d’un garçon de 17 ans à la prison de Fleury-Mérogis</text:p>
            </text:list-item>
            <text:list-item>
              <text:p text:style-name="P21">Manifeste de l’ARM</text:p>
            </text:list-item>
            <text:list-item>
              <text:p text:style-name="P1">Comment congédier un psychologue</text:p>
            </text:list-item>
          </text:list>
        </text:list-item>
      </text:list>
      <text:list xml:id="list43157555" text:style-name="L2">
        <text:list-item>
          <text:p text:style-name="P22"><text:span text:style-name="Strong_20_Emphasis">Tankonalasanté N°2 - Avril 1973</text:span></text:p>
          <text:list>
            <text:list-item>
              <text:p text:style-name="P22">Médecine et écologie, un bel avenir pour les mages-flics ?</text:p>
            </text:list-item>
            <text:list-item>
              <text:p text:style-name="P22">La grève des sages-femmes, celles qui travaillent, celles qui profitent</text:p>
            </text:list-item>
            <text:list-item>
              <text:p text:style-name="P22">Avortement : créer un état de faire, apprenez à faire Karman</text:p>
            </text:list-item>
            <text:list-item>
              <text:p text:style-name="P22">Dossier : les retombées d’un tract</text:p>
            </text:list-item>
            <text:list-item>
              <text:p text:style-name="P22">Loin de Summerhill</text:p>
            </text:list-item>
            <text:list-item>
              <text:p text:style-name="P22">Une pédagogie en toc</text:p>
            </text:list-item>
            <text:list-item>
              <text:p text:style-name="P22">De quelques caprices de la "mâle" poste</text:p>
            </text:list-item>
            <text:list-item>
              <text:p text:style-name="P22">L’école c’est la subversion</text:p>
            </text:list-item>
            <text:list-item>
              <text:p text:style-name="P22">Quand le mot désir…</text:p>
            </text:list-item>
            <text:list-item>
              <text:p text:style-name="P22">L’opinion d’un directement d’asile, sans pudeur aucune</text:p>
            </text:list-item>
            <text:list-item>
              <text:p text:style-name="P22">Revue de presse</text:p>
            </text:list-item>
            <text:list-item>
              <text:p text:style-name="P2">Que choisir ? nous sommes tous des publiphiles</text:p>
            </text:list-item>
          </text:list>
        </text:list-item>
      </text:list>
      <text:list xml:id="list2055100551" text:style-name="L3">
        <text:list-item>
          <text:p text:style-name="P23"><text:span text:style-name="Strong_20_Emphasis">Tankonalasanté N°3 - Juillet-Août 1973 1973</text:span></text:p>
          <text:list>
            <text:list-item>
              <text:p text:style-name="P23">Pour quelle sexualité ?</text:p>
            </text:list-item>
            <text:list-item>
              <text:p text:style-name="P23">La charte du MLAC</text:p>
            </text:list-item>
            <text:list-item>
              <text:p text:style-name="P23">Les free clinics au U.S.A.</text:p>
            </text:list-item>
            <text:list-item>
              <text:p text:style-name="P23">Avortement</text:p>
            </text:list-item>
            <text:list-item>
              <text:p text:style-name="P23">Une étude de l’OMS constate…</text:p>
            </text:list-item>
            <text:list-item>
              <text:p text:style-name="P23">Pour un livre blanc</text:p>
            </text:list-item>
            <text:list-item>
              <text:p text:style-name="P23">Ça n’a rien à voir avec ce qui se passe chez nous, n’est-ce pas…</text:p>
            </text:list-item>
            <text:list-item>
              <text:p text:style-name="P23">À propos d’une grève de la faim</text:p>
            </text:list-item>
            <text:list-item>
              <text:p text:style-name="P23">Au début de la chaine : la crèche</text:p>
            </text:list-item>
            <text:list-item>
              <text:p text:style-name="P23">Deux matinées</text:p>
            </text:list-item>
            <text:list-item>
              <text:p text:style-name="P23">Maternité crime et folie</text:p>
            </text:list-item>
            <text:list-item>
              <text:p text:style-name="P23">Photographie</text:p>
            </text:list-item>
            <text:list-item>
              <text:p text:style-name="P23">Un syndicat pour les psychologues</text:p>
            </text:list-item>
            <text:list-item>
              <text:p text:style-name="P23">Du côté des groupes d’information</text:p>
            </text:list-item>
            <text:list-item>
              <text:p text:style-name="P23">G.I.T.S.</text:p>
            </text:list-item>
            <text:list-item>
              <text:p text:style-name="P23">Revue de presse</text:p>
            </text:list-item>
            <text:list-item>
              <text:p text:style-name="P3">La morale est éternelle (et la connerie aussi…)</text:p>
            </text:list-item>
          </text:list>
        </text:list-item>
      </text:list>
      <text:list xml:id="list90406624" text:style-name="L4">
        <text:list-item>
          <text:p text:style-name="P24"><text:span text:style-name="Strong_20_Emphasis">Tankonalasanté N°4 - Novembre 1973</text:span></text:p>
          <text:list>
            <text:list-item>
              <text:p text:style-name="P24">Pour l’enseignement sexuel : deux fiches pratiques</text:p>
            </text:list-item>
            <text:list-item>
              <text:p text:style-name="P24">Histoire d’une rubéole, un bel échantillon médical</text:p>
            </text:list-item>
            <text:list-item>
              <text:p text:style-name="P24">Travailleurs immigrés, la tuberculose des entrepreneurs</text:p>
            </text:list-item>
            <text:list-item>
              <text:p text:style-name="P24">Un peu d’actualité, Lip, Larzac et Cie</text:p>
            </text:list-item>
            <text:list-item>
              <text:p text:style-name="P24">Médecine scolaire, médecine aux ordres</text:p>
            </text:list-item>
            <text:list-item>
              <text:p text:style-name="P24">La relation médecin-malade, le cul de sac</text:p>
            </text:list-item>
            <text:list-item>
              <text:p text:style-name="P24"><text:soft-page-break/>Le pouvoir médical ?</text:p>
            </text:list-item>
            <text:list-item>
              <text:p text:style-name="P24">Moi, je reviens de Chine et j’ai envie d’en parler</text:p>
            </text:list-item>
            <text:list-item>
              <text:p text:style-name="P24">Médecine du travail, l’or et le plomb</text:p>
            </text:list-item>
            <text:list-item>
              <text:p text:style-name="P4">Fiche pratique du GIS (Groupe Santé Information)</text:p>
            </text:list-item>
          </text:list>
        </text:list-item>
      </text:list>
      <text:list xml:id="list1343600882" text:style-name="L5">
        <text:list-item>
          <text:p text:style-name="P25"><text:span text:style-name="Strong_20_Emphasis">Tankonalasanté N°5/6 - Décembre 1973-Janvier 1974</text:span></text:p>
          <text:list>
            <text:list-item>
              <text:p text:style-name="P25">Une affiche interdite</text:p>
            </text:list-item>
            <text:list-item>
              <text:p text:style-name="P25">Un peu d’actualité</text:p>
            </text:list-item>
            <text:list-item>
              <text:p text:style-name="P25">Test de rubéole : non remboursés</text:p>
            </text:list-item>
            <text:list-item>
              <text:p text:style-name="P25">Le problème de vaccinations obligatoires</text:p>
            </text:list-item>
            <text:list-item>
              <text:p text:style-name="P25">L’éducation sexuelle et les psychologues</text:p>
            </text:list-item>
            <text:list-item>
              <text:p text:style-name="P25">Secret médical : petit rappel utile</text:p>
            </text:list-item>
            <text:list-item>
              <text:p text:style-name="P25">La lutte contre la cécité des rivières</text:p>
            </text:list-item>
            <text:list-item>
              <text:p text:style-name="P25">Première Assemblée générale du GIS à Bordeaux</text:p>
            </text:list-item>
            <text:list-item>
              <text:p text:style-name="P25">Avortement</text:p>
            </text:list-item>
            <text:list-item>
              <text:p text:style-name="P25">Santé à l’usine</text:p>
            </text:list-item>
            <text:list-item>
              <text:p text:style-name="P25">Travailleurs immigrés</text:p>
            </text:list-item>
            <text:list-item>
              <text:p text:style-name="P25">J’y étais</text:p>
            </text:list-item>
            <text:list-item>
              <text:p text:style-name="P25">GIS : secteur d’usine</text:p>
            </text:list-item>
            <text:list-item>
              <text:p text:style-name="P25">Naissance de la médecine moderne (feuilleton)</text:p>
            </text:list-item>
            <text:list-item>
              <text:p text:style-name="P25">Avortement – Contraception – Sexualité</text:p>
            </text:list-item>
            <text:list-item>
              <text:p text:style-name="P25">Ficelles législatives</text:p>
            </text:list-item>
            <text:list-item>
              <text:p text:style-name="P25">Libérer nos désirs</text:p>
            </text:list-item>
            <text:list-item>
              <text:p text:style-name="P25">MFPF</text:p>
            </text:list-item>
            <text:list-item>
              <text:p text:style-name="P25">Pour une nouvelle médecine</text:p>
            </text:list-item>
            <text:list-item>
              <text:p text:style-name="P25">Contre-information en Espagne, en Italie</text:p>
            </text:list-item>
            <text:list-item>
              <text:p text:style-name="P25">La clinique X…</text:p>
            </text:list-item>
            <text:list-item>
              <text:p text:style-name="P5">N’importe quoi !</text:p>
            </text:list-item>
          </text:list>
        </text:list-item>
      </text:list>
      <text:list xml:id="list1252349169" text:style-name="L6">
        <text:list-item>
          <text:p text:style-name="P26"><text:span text:style-name="Strong_20_Emphasis">Tankonalasanté N°7 - Février 1974</text:span></text:p>
          <text:list>
            <text:list-item>
              <text:p text:style-name="P26">Nous sommes vos désirs</text:p>
            </text:list-item>
            <text:list-item>
              <text:p text:style-name="P26">Leur connerie nous étonnera toujours</text:p>
            </text:list-item>
            <text:list-item>
              <text:p text:style-name="P26">Pourquoi s’étonner</text:p>
            </text:list-item>
            <text:list-item>
              <text:p text:style-name="P26">Chez les infirmiers</text:p>
            </text:list-item>
            <text:list-item>
              <text:p text:style-name="P26">Après "Histoire d’A…"</text:p>
            </text:list-item>
            <text:list-item>
              <text:p text:style-name="P26">Communiqué</text:p>
            </text:list-item>
            <text:list-item>
              <text:p text:style-name="P26">J’ai toujours envie de parler</text:p>
            </text:list-item>
            <text:list-item>
              <text:p text:style-name="P26">Sur les vaccinations</text:p>
            </text:list-item>
            <text:list-item>
              <text:p text:style-name="P26">Enquête sur une clinique au dessus de tout soupçon bien sûr…</text:p>
            </text:list-item>
            <text:list-item>
              <text:p text:style-name="P26">Prendre en main sa propre évolution</text:p>
            </text:list-item>
            <text:list-item>
              <text:p text:style-name="P26">Santé…</text:p>
            </text:list-item>
            <text:list-item>
              <text:p text:style-name="P26">… les inégalités</text:p>
            </text:list-item>
            <text:list-item>
              <text:p text:style-name="P26">Travailleurs migrants : Une inégalité sociale très prononcée</text:p>
            </text:list-item>
            <text:list-item>
              <text:p text:style-name="P26">La petite chronique d’Aline Bouzigue</text:p>
            </text:list-item>
            <text:list-item>
              <text:p text:style-name="P26">Savoir et travail</text:p>
            </text:list-item>
            <text:list-item>
              <text:p text:style-name="P6">La retraite à 60 ans </text:p>
            </text:list-item>
          </text:list>
        </text:list-item>
      </text:list>
      <text:list xml:id="list1758382158" text:style-name="L7">
        <text:list-item>
          <text:p text:style-name="P27"><text:span text:style-name="Strong_20_Emphasis">Tankonalasanté N°8 - Mars 1974</text:span></text:p>
          <text:list>
            <text:list-item>
              <text:p text:style-name="P27">La ligne du journal ?…</text:p>
            </text:list-item>
            <text:list-item>
              <text:p text:style-name="P27">Chronique du MLAC</text:p>
            </text:list-item>
            <text:list-item>
              <text:p text:style-name="P27"><text:soft-page-break/>Quel régal !</text:p>
            </text:list-item>
            <text:list-item>
              <text:p text:style-name="P27">Aux psy de tout acabit</text:p>
            </text:list-item>
            <text:list-item>
              <text:p text:style-name="P27">Sans douleur…</text:p>
            </text:list-item>
            <text:list-item>
              <text:p text:style-name="P27">Accoucher dans le noir ? Nous refusons !</text:p>
            </text:list-item>
            <text:list-item>
              <text:p text:style-name="P27">Justice amerikkaine</text:p>
            </text:list-item>
            <text:list-item>
              <text:p text:style-name="P27">La médecine contre la santé ?</text:p>
            </text:list-item>
            <text:list-item>
              <text:p text:style-name="P27">Le bon sexe illustré</text:p>
            </text:list-item>
            <text:list-item>
              <text:p text:style-name="P27">Sexualité en Chine</text:p>
            </text:list-item>
            <text:list-item>
              <text:p text:style-name="P27">Chez les maoistes français</text:p>
            </text:list-item>
            <text:list-item>
              <text:p text:style-name="P27">À propos du C.L.I.S. : Centre lycéen d’information sexuelle</text:p>
            </text:list-item>
            <text:list-item>
              <text:p text:style-name="P7">Gay U.S.A.</text:p>
            </text:list-item>
          </text:list>
        </text:list-item>
      </text:list>
      <text:list xml:id="list1472644509" text:style-name="L8">
        <text:list-item>
          <text:p text:style-name="P28"><text:span text:style-name="Strong_20_Emphasis">Tankonalasanté N°9 - Avril 1974</text:span></text:p>
          <text:list>
            <text:list-item>
              <text:p text:style-name="P28">Chronique du MLAC</text:p>
            </text:list-item>
            <text:list-item>
              <text:p text:style-name="P28">Le printemps effraie pour la saison</text:p>
            </text:list-item>
            <text:list-item>
              <text:p text:style-name="P28">Et comment on sera, nous, quand on sera devenus handicapés ?</text:p>
            </text:list-item>
            <text:list-item>
              <text:p text:style-name="P28">Le planning va bien, oui…</text:p>
            </text:list-item>
            <text:list-item>
              <text:p text:style-name="P28">Au Sénat</text:p>
            </text:list-item>
            <text:list-item>
              <text:p text:style-name="P28">Sur les lieux de travail</text:p>
            </text:list-item>
            <text:list-item>
              <text:p text:style-name="P28">Éducation sexuelle</text:p>
            </text:list-item>
            <text:list-item>
              <text:p text:style-name="P28">Le centre d’orthogénie</text:p>
            </text:list-item>
            <text:list-item>
              <text:p text:style-name="P28">Agissons ensemble</text:p>
            </text:list-item>
            <text:list-item>
              <text:p text:style-name="P28">Médecine du travail</text:p>
            </text:list-item>
            <text:list-item>
              <text:p text:style-name="P28">Perversion de la médecine ou la médecine au bout de sa logique ?</text:p>
            </text:list-item>
            <text:list-item>
              <text:p text:style-name="P28">Lettre envoyée par des médecins à d’autres médecins</text:p>
            </text:list-item>
            <text:list-item>
              <text:p text:style-name="P28">Huit mois chez SIMCA comme médecin du travail</text:p>
            </text:list-item>
            <text:list-item>
              <text:p text:style-name="P28">Un tract des ouvriers de Penarroya</text:p>
            </text:list-item>
            <text:list-item>
              <text:p text:style-name="P28">Ré-gale</text:p>
            </text:list-item>
            <text:list-item>
              <text:p text:style-name="P28">A.D.D.D. : Association pour la défense des droits des détenus</text:p>
            </text:list-item>
            <text:list-item>
              <text:p text:style-name="P28">Mon oeil !</text:p>
            </text:list-item>
            <text:list-item>
              <text:p text:style-name="P28">MLAC : La manif du 6 avril</text:p>
            </text:list-item>
            <text:list-item>
              <text:p text:style-name="P28">Vaccinations</text:p>
            </text:list-item>
            <text:list-item>
              <text:p text:style-name="P8">Le flip du trip</text:p>
            </text:list-item>
          </text:list>
        </text:list-item>
      </text:list>
      <text:list xml:id="list506766179" text:style-name="L9">
        <text:list-item>
          <text:p text:style-name="P29"><text:span text:style-name="Strong_20_Emphasis">Tankonalasanté N°10 - Mai 1974</text:span></text:p>
          <text:list>
            <text:list-item>
              <text:p text:style-name="P29">La nouvelle gamme des accessoires automobiles</text:p>
            </text:list-item>
            <text:list-item>
              <text:p text:style-name="P29">Faites-vous même, on n’a besoin de personne pour passer l’aspirateur</text:p>
            </text:list-item>
            <text:list-item>
              <text:p text:style-name="P29">L’ordre et l’avortement</text:p>
            </text:list-item>
            <text:list-item>
              <text:p text:style-name="P29">Auto, une saloperie mortelle dans notre tête</text:p>
            </text:list-item>
            <text:list-item>
              <text:p text:style-name="P29">Antibiotiques : annexes</text:p>
            </text:list-item>
            <text:list-item>
              <text:p text:style-name="P29">Antibiotiques : dossier</text:p>
            </text:list-item>
            <text:list-item>
              <text:p text:style-name="P29">Deux lettres sur l’école</text:p>
            </text:list-item>
            <text:list-item>
              <text:p text:style-name="P29">Mes universités</text:p>
            </text:list-item>
            <text:list-item>
              <text:p text:style-name="P29">Un fantôme social, la folle histoire d’un prof ni fou ni prof</text:p>
            </text:list-item>
            <text:list-item>
              <text:p text:style-name="P9">Programmes, à l’école ils ne perdent pas de temps</text:p>
            </text:list-item>
          </text:list>
        </text:list-item>
      </text:list>
      <text:list xml:id="list617275160" text:style-name="L10">
        <text:list-item>
          <text:p text:style-name="P30"><text:span text:style-name="Strong_20_Emphasis">Tankonalasanté N°11 - Octobre 1974</text:span></text:p>
          <text:list>
            <text:list-item>
              <text:p text:style-name="P30">Quand je serai grand je me suiciderai</text:p>
            </text:list-item>
            <text:list-item>
              <text:p text:style-name="P30">Accompagnatrice ou complice ?</text:p>
            </text:list-item>
            <text:list-item>
              <text:p text:style-name="P30">Leboyer : un livre, une méthode, des questions</text:p>
            </text:list-item>
            <text:list-item>
              <text:p text:style-name="P30"><text:soft-page-break/>Union, pièges à cons</text:p>
            </text:list-item>
            <text:list-item>
              <text:p text:style-name="P30">Grèves de la faim, ou grèves de la fin ?</text:p>
            </text:list-item>
            <text:list-item>
              <text:p text:style-name="P30">La médecine patronale</text:p>
            </text:list-item>
            <text:list-item>
              <text:p text:style-name="P30">Suicide</text:p>
            </text:list-item>
            <text:list-item>
              <text:p text:style-name="P30">La grande tribulation</text:p>
            </text:list-item>
            <text:list-item>
              <text:p text:style-name="P30">Lettre ouverte à un directeur d’hôpital</text:p>
            </text:list-item>
            <text:list-item>
              <text:p text:style-name="P30">Aliénés à l’asile</text:p>
            </text:list-item>
            <text:list-item>
              <text:p text:style-name="P10">On a lu, on a vu tout ça</text:p>
            </text:list-item>
          </text:list>
        </text:list-item>
      </text:list>
      <text:list xml:id="list1051828012" text:style-name="L11">
        <text:list-item>
          <text:p text:style-name="P31"><text:span text:style-name="Strong_20_Emphasis">Tankonalasanté N°12 - Novembre 1974</text:span></text:p>
          <text:list>
            <text:list-item>
              <text:p text:style-name="P31">TK est un journal politique</text:p>
            </text:list-item>
            <text:list-item>
              <text:p text:style-name="P31">Colmar aux assises de la justice</text:p>
            </text:list-item>
            <text:list-item>
              <text:p text:style-name="P31">On ne bricole pas, on fait de l’artisanat</text:p>
            </text:list-item>
            <text:list-item>
              <text:p text:style-name="P31">GIS : 2ème Congrès : Dijon</text:p>
            </text:list-item>
            <text:list-item>
              <text:p text:style-name="P31">Pennarroya</text:p>
            </text:list-item>
            <text:list-item>
              <text:p text:style-name="P31">Grèves de la faim fin</text:p>
            </text:list-item>
            <text:list-item>
              <text:p text:style-name="P31">Écoute petit homme</text:p>
            </text:list-item>
            <text:list-item>
              <text:p text:style-name="P31">Week-end à Lille</text:p>
            </text:list-item>
            <text:list-item>
              <text:p text:style-name="P31">Auxerre : Quand des infirmiers prennent la parole dans un congrès de psychiatres</text:p>
            </text:list-item>
            <text:list-item>
              <text:p text:style-name="P31">Lettre ouverte aux psychiatres</text:p>
            </text:list-item>
            <text:list-item>
              <text:p text:style-name="P31">Rentrée des classes</text:p>
            </text:list-item>
            <text:list-item>
              <text:p text:style-name="P31">Y’a pas que ça dans la vie</text:p>
            </text:list-item>
            <text:list-item>
              <text:p text:style-name="P31">La mort de Pygmalion</text:p>
            </text:list-item>
            <text:list-item>
              <text:p text:style-name="P31">La révélation privatrice</text:p>
            </text:list-item>
            <text:list-item>
              <text:p text:style-name="P31">Conditionnés, jusqu’où</text:p>
            </text:list-item>
            <text:list-item>
              <text:p text:style-name="P31">Un tract</text:p>
            </text:list-item>
            <text:list-item>
              <text:p text:style-name="P11">Les vendredis de TK : L’Écpme orthogénique de Chicago</text:p>
            </text:list-item>
          </text:list>
        </text:list-item>
      </text:list>
      <text:list xml:id="list1484022312" text:style-name="L12">
        <text:list-item>
          <text:p text:style-name="P32"><text:span text:style-name="Strong_20_Emphasis">Tankonalasanté N°13 - Février 1975</text:span></text:p>
          <text:list>
            <text:list-item>
              <text:p text:style-name="P32">Cette dent de malheur</text:p>
            </text:list-item>
            <text:list-item>
              <text:p text:style-name="P32">Annecy M.J.C. Meythet : 9 heures sur la santé</text:p>
            </text:list-item>
            <text:list-item>
              <text:p text:style-name="P32">Mais qui sont tes convives illich ?</text:p>
            </text:list-item>
            <text:list-item>
              <text:p text:style-name="P32">Lettre du front oriental</text:p>
            </text:list-item>
            <text:list-item>
              <text:p text:style-name="P32">Un grève de la faim en milieu militaire</text:p>
            </text:list-item>
            <text:list-item>
              <text:p text:style-name="P32">Les petits pots de bébé</text:p>
            </text:list-item>
            <text:list-item>
              <text:p text:style-name="P32">SOS Inventaire SOS</text:p>
            </text:list-item>
            <text:list-item>
              <text:p text:style-name="P32">Écologie : Comment changer</text:p>
            </text:list-item>
            <text:list-item>
              <text:p text:style-name="P32">Écologie : Nature et progrès</text:p>
            </text:list-item>
            <text:list-item>
              <text:p text:style-name="P32">Je torture, tu tortures</text:p>
            </text:list-item>
            <text:list-item>
              <text:p text:style-name="P32">Scène de la vie quotidienne dans hôpital</text:p>
            </text:list-item>
            <text:list-item>
              <text:p text:style-name="P32">Le conseil de l’Ordre c’est l’affaire de tous</text:p>
            </text:list-item>
            <text:list-item>
              <text:p text:style-name="P32">Le droit des hospitalisés</text:p>
            </text:list-item>
            <text:list-item>
              <text:p text:style-name="P32">Guide ?</text:p>
            </text:list-item>
            <text:list-item>
              <text:p text:style-name="P12">Coté cour Coté cul</text:p>
            </text:list-item>
          </text:list>
        </text:list-item>
      </text:list>
      <text:list xml:id="list1203425361" text:style-name="L13">
        <text:list-item>
          <text:p text:style-name="P33"><text:span text:style-name="Strong_20_Emphasis">Tankonalasanté N°14 - Mars 1975</text:span></text:p>
          <text:list>
            <text:list-item>
              <text:p text:style-name="P33">NouS…</text:p>
            </text:list-item>
            <text:list-item>
              <text:p text:style-name="P33">Corbeil en l’An 2000</text:p>
            </text:list-item>
            <text:list-item>
              <text:p text:style-name="P33">Vive les syndicats-unis - Néogravure</text:p>
            </text:list-item>
            <text:list-item>
              <text:p text:style-name="P33">Darblay</text:p>
            </text:list-item>
            <text:list-item>
              <text:p text:style-name="P33"><text:soft-page-break/>Médecins en grève générale</text:p>
            </text:list-item>
            <text:list-item>
              <text:p text:style-name="P33">Racisme à Corbeil</text:p>
            </text:list-item>
            <text:list-item>
              <text:p text:style-name="P33">Vivons-nous !</text:p>
            </text:list-item>
            <text:list-item>
              <text:p text:style-name="P33">Courrier</text:p>
            </text:list-item>
            <text:list-item>
              <text:p text:style-name="P33">Tais-toi…</text:p>
            </text:list-item>
            <text:list-item>
              <text:p text:style-name="P33">Au Sud du Sud</text:p>
            </text:list-item>
            <text:list-item>
              <text:p text:style-name="P33">Hello, I love you</text:p>
            </text:list-item>
            <text:list-item>
              <text:p text:style-name="P33">Le monde de l’enfance</text:p>
            </text:list-item>
            <text:list-item>
              <text:p text:style-name="P33">Mini-enquête</text:p>
            </text:list-item>
            <text:list-item>
              <text:p text:style-name="P33">Ah, tu travailles dans un H.P.</text:p>
            </text:list-item>
            <text:list-item>
              <text:p text:style-name="P33">Répubicon</text:p>
            </text:list-item>
            <text:list-item>
              <text:p text:style-name="P33">L’avortement après la loi</text:p>
            </text:list-item>
            <text:list-item>
              <text:p text:style-name="P33">MLAC</text:p>
            </text:list-item>
            <text:list-item>
              <text:p text:style-name="P33">Le sport</text:p>
            </text:list-item>
            <text:list-item>
              <text:p text:style-name="P33">Déprime</text:p>
            </text:list-item>
            <text:list-item>
              <text:p text:style-name="P33">Y’a de belles installations</text:p>
            </text:list-item>
            <text:list-item>
              <text:p text:style-name="P13">Épilogue</text:p>
            </text:list-item>
          </text:list>
        </text:list-item>
      </text:list>
      <text:list xml:id="list940525856" text:style-name="L14">
        <text:list-item>
          <text:p text:style-name="P34"><text:span text:style-name="Strong_20_Emphasis">Tankonalasanté N°15/16 - Été 1975</text:span></text:p>
          <text:list>
            <text:list-item>
              <text:p text:style-name="P34">Spécial-pause</text:p>
            </text:list-item>
            <text:list-item>
              <text:p text:style-name="P34">Women’s LIP</text:p>
            </text:list-item>
            <text:list-item>
              <text:p text:style-name="P34">Chômeurs</text:p>
            </text:list-item>
            <text:list-item>
              <text:p text:style-name="P34">Ci-gît sexologie</text:p>
            </text:list-item>
            <text:list-item>
              <text:p text:style-name="P34">Décomposition avancée</text:p>
            </text:list-item>
            <text:list-item>
              <text:p text:style-name="P34">Astrologie</text:p>
            </text:list-item>
            <text:list-item>
              <text:p text:style-name="P34">Si on s’écrivait…</text:p>
            </text:list-item>
            <text:list-item>
              <text:p text:style-name="P34">Au nom de quoi ?</text:p>
            </text:list-item>
            <text:list-item>
              <text:p text:style-name="P34">La médecine malgré eux</text:p>
            </text:list-item>
            <text:list-item>
              <text:p text:style-name="P34">Une page pratique</text:p>
            </text:list-item>
            <text:list-item>
              <text:p text:style-name="P34">J’ai pas peur du nucléaire</text:p>
            </text:list-item>
            <text:list-item>
              <text:p text:style-name="P34">La sécurité à Saclay ?</text:p>
            </text:list-item>
            <text:list-item>
              <text:p text:style-name="P34">Halte au bactéricide !</text:p>
            </text:list-item>
            <text:list-item>
              <text:p text:style-name="P34">Maladies dues aux médicaments</text:p>
            </text:list-item>
            <text:list-item>
              <text:p text:style-name="P34">Croire et embellir…</text:p>
            </text:list-item>
            <text:list-item>
              <text:p text:style-name="P34">Y’a pas de d’produits biologiques</text:p>
            </text:list-item>
            <text:list-item>
              <text:p text:style-name="P14">L’attrait du nouveau</text:p>
            </text:list-item>
          </text:list>
        </text:list-item>
      </text:list>
      <text:list xml:id="list223380528" text:style-name="L15">
        <text:list-item>
          <text:p text:style-name="P35"><text:span text:style-name="Strong_20_Emphasis">Tankonalasanté N°17 - Hiver 1975</text:span></text:p>
          <text:list>
            <text:list-item>
              <text:p text:style-name="P35">Ça redémarre</text:p>
            </text:list-item>
            <text:list-item>
              <text:p text:style-name="P35">La bonne école</text:p>
            </text:list-item>
            <text:list-item>
              <text:p text:style-name="P35">On le leur fait pas dire. Ils avouent : L’école rend les enfants malades</text:p>
            </text:list-item>
            <text:list-item>
              <text:p text:style-name="P35">Dans la série TK dénonce les pièges à cons : En finir avec la médecine de goche, la médecine "Au service du peuple"</text:p>
            </text:list-item>
            <text:list-item>
              <text:p text:style-name="P35">Vive la mort</text:p>
            </text:list-item>
            <text:list-item>
              <text:p text:style-name="P35">L’important ne sera pas dit</text:p>
            </text:list-item>
            <text:list-item>
              <text:p text:style-name="P35">Des nouvelles du MLAC d’Aix-en-provence</text:p>
            </text:list-item>
            <text:list-item>
              <text:p text:style-name="P35">Groupe "femmes" ? Groupe "Maternité" ? Groupe "Naissance sans violence" ? Groupe "Sexualité" ? Groupe "MLAC" ?</text:p>
            </text:list-item>
            <text:list-item>
              <text:p text:style-name="P35">Maternité</text:p>
            </text:list-item>
            <text:list-item>
              <text:p text:style-name="P35">La soupe Lacan-Deleuze-Guattari à l’insuline ordinaire…</text:p>
            </text:list-item>
            <text:list-item>
              <text:p text:style-name="P35"><text:soft-page-break/>Dans la cadre de notre rubrique oecuménique : Rome, Hendaye et Le Puy</text:p>
            </text:list-item>
            <text:list-item>
              <text:p text:style-name="P35">I.M.P.</text:p>
            </text:list-item>
            <text:list-item>
              <text:p text:style-name="P15">On nous a donné ça à Jussieu</text:p>
            </text:list-item>
          </text:list>
        </text:list-item>
      </text:list>
      <text:list xml:id="list1237724908" text:style-name="L16">
        <text:list-item>
          <text:p text:style-name="P36"><text:span text:style-name="Strong_20_Emphasis">Tankonalasanté N°18 - Premier Trimestre 1976</text:span></text:p>
          <text:list>
            <text:list-item>
              <text:p text:style-name="P36">A Quimper</text:p>
            </text:list-item>
            <text:list-item>
              <text:p text:style-name="P36">Branchiez et respirez, c’est tout. Mais c’est vital</text:p>
            </text:list-item>
            <text:list-item>
              <text:p text:style-name="P36">Sage-femme</text:p>
            </text:list-item>
            <text:list-item>
              <text:p text:style-name="P36">La pédiatrie chientifique</text:p>
            </text:list-item>
            <text:list-item>
              <text:p text:style-name="P36">La loi</text:p>
            </text:list-item>
            <text:list-item>
              <text:p text:style-name="P36">Tk montre les dents</text:p>
            </text:list-item>
            <text:list-item>
              <text:p text:style-name="P36">Tk à New-York chez le dentiste</text:p>
            </text:list-item>
            <text:list-item>
              <text:p text:style-name="P36">Défendons nos estomacs</text:p>
            </text:list-item>
            <text:list-item>
              <text:p text:style-name="P36">L’école malade</text:p>
            </text:list-item>
            <text:list-item>
              <text:p text:style-name="P36">Je suis embêté</text:p>
            </text:list-item>
            <text:list-item>
              <text:p text:style-name="P36">Cet hiver</text:p>
            </text:list-item>
            <text:list-item>
              <text:p text:style-name="P36">Mourir proprement</text:p>
            </text:list-item>
            <text:list-item>
              <text:p text:style-name="P36">N’importe quoi…</text:p>
            </text:list-item>
            <text:list-item>
              <text:p text:style-name="P36">Courier</text:p>
            </text:list-item>
            <text:list-item>
              <text:p text:style-name="P16">En Belgique</text:p>
            </text:list-item>
          </text:list>
        </text:list-item>
      </text:list>
      <text:list xml:id="list1985100562" text:style-name="L17">
        <text:list-item>
          <text:p text:style-name="P37"><text:span text:style-name="Strong_20_Emphasis">Tankonalasanté N°19/20 - 2ème Trimestre 1976</text:span></text:p>
          <text:list>
            <text:list-item>
              <text:p text:style-name="P37">En notre âme et conscience… et au nom du peuple français</text:p>
            </text:list-item>
            <text:list-item>
              <text:p text:style-name="P37">Chronique des flagrants délits</text:p>
            </text:list-item>
            <text:list-item>
              <text:p text:style-name="P37">Digne : l’affaire du printemps 1976</text:p>
            </text:list-item>
            <text:list-item>
              <text:p text:style-name="P37">Le texte incriminé de digne deux mains : nos enfants</text:p>
            </text:list-item>
            <text:list-item>
              <text:p text:style-name="P37">Cette sorcière de Salem</text:p>
            </text:list-item>
            <text:list-item>
              <text:p text:style-name="P37">Le scandale des hommes-femmes</text:p>
            </text:list-item>
            <text:list-item>
              <text:p text:style-name="P37">La question du viol</text:p>
            </text:list-item>
            <text:list-item>
              <text:p text:style-name="P37">Les Buissonnets</text:p>
            </text:list-item>
            <text:list-item>
              <text:p text:style-name="P37">Cri de femme, cri de sage-femme</text:p>
            </text:list-item>
            <text:list-item>
              <text:p text:style-name="P17">Le début d’un grand feuilleton… un drôle de numéro</text:p>
            </text:list-item>
          </text:list>
        </text:list-item>
      </text:list>
      <text:p text:style-name="Standard">_</text:p>
      <text:p text:style-name="Standard"/>
      <text:h text:style-name="Heading_20_1" text:outline-level="1">Tankonalasanté (1973-1976)</text:h>
      <text:p text:style-name="P18">Ce journal a été publié de 1973 à 1977 par le Groupe d’Information sur les Asiles (GIA). Nous savons peu de choses de ce groupe. En attendant que des lecteurs intéressés apportent des éléments pour que nous en sachions plus, voici deux petits textes pour éclairer notre lanterne, le premier est l’éditorial du premier numéro et le second est extrait du numéro 8.</text:p>
      <text:p text:style-name="P39">TANT QU’ON A LA SANTÉ ON EN CRÈVE</text:p>
      <text:p text:style-name="P39">On peut travailler à s’en rendre malade, on peut supporter les fumées, les bruits, les appartements étriqués aux cloisons sonores, les transports, les retombées radioactives, le massacre vietnamien, la misère phynancière, les gardes-chiourmes, la solitude, le couple raté, l’école, l’usine, le service militaire et les flics, les traites à payer chaque mois, etc., etc.<text:line-break/>Nous étions fragiles : tout ça nous a rendu malades et nous allons en parler. Alors nous faisons un journal ; ça n’est pas très original, mais c’est amusant et nous pensons même <text:soft-page-break/>que ça peut nous être utile<text:line-break/>À QUI NOUS NOUS ADRESSONS : pas seulement aux médecins, bien sûr, ni même aux membres de l’équipe sanitaire car il y a belle lurette que le « champ de la médecine » s’est élargi au point qu’il appartient à tout le monde. TANKONALASANTÉ s’adresse à tous ceux qui s’intéressent aux problèmes dont nous parlons c’est-à-dire : LES IMPLICATIONS ÉCONOMIQUES, POLITIQUES, SOCIALES, CULTURELLES, JUDICIAIRES ET PÉDAGOGIQUES DE LA PATHOLOGIE PHYSIQUE ET PSYCHIQUE, DE LA GÉNÈSE ET DE SON PROJET DE LIQUIDATION À PLUS OU MOINS LONG TERME.<text:line-break/>COMMENT NOUS PARLONS : une choses est certaine on parle comme on peut, on a le vocabulaire qu’on nous a enseigné ici ou là et il n’est pas le même pour tous. Si vous ne comprenez pas quelque chose, laissez courir ou mieux protestez, mais dites-vous bien qu’il y a une forte chance pour que ce ne soit pas clair dans l’esprit de celui qui a écrit : alors aidez-le <text:span text:style-name="T1">(remuez-vous !)</text:span> et écrivez-lui <text:span text:style-name="T1">Tankilalasanté</text:span>.</text:p>
      <text:p text:style-name="P40">JEAN CARPENTIER</text:p>
      <text:p text:style-name="P39">RAPPELONS LA LIGNE DE NOTRE JOURNAL</text:p>
      <text:p text:style-name="P39">La maladie est un langage, un phénomène à la fois individuel et social, reflet du monde dans lequel elle se situe : la maladie est politique.<text:line-break/>On peut vivre avec, et la supporter, ou, si elle est grave et insupportable, on peut envisager de s’en débarrasser. Cela est le problème des malades. En charger les médecins constitue une sorte de délégation de pouvoir, une déresponsabilisation un peu trop commode pour les malades, dans la mesure où ils ne tiennent pas du tout à remettre en cause les éléments de leur existence (système capitaliste, conditions de travail et de vie, crédits, pauvreté sexuelle, télévision…). Ainsi les médecins sont chargés par les malades de les aider à supporter l’insupportable.<text:line-break/>Qu’un médecin sorte du rôle qui lui est attribué par la société, mais aussi par les malades, <text:line-break/>qu’il dise à un ouvrier que son accident de travail, sa dépression nerveuse, sa gastrite, ne sont peut-être pas autre chose pour lui qu’une façon de dire NON à la vie qu’il mène,<text:line-break/>qu’il dise aux parents et aux instituteurs qu’il n’y a a priori rien d’anormal à ce qu’un enfant ait envie de dessiner plutôt que de faire ses devoirs, et qu’il ne donne pas le médicament adéquat qui doit remettre l’enfant dans le rang,<text:line-break/>qu’il distribue un papier révélant aux gens leur malaise sexuel,<text:line-break/>qu’il dise aux enfants que la masturbation n’est pas une maladie, mais un acte parfaitement normal et agréable… Et il n’est plus médecin.<text:line-break/>La médecine est une activité politique, mais actuellement limitée à une stratégie défensive de « réponse à la demande » (je te donne de quoi supporter).<text:line-break/>A partir de là l’idée de TK est la suivante, et elle ne débouche pas sur une entreprise facile :<text:line-break/>les malades, y compris quand ils sont médecins (et peut-on être médecin sans être malade ?), reprennent le pouvoir sur leur maladie, sur leur corps et leur esprit. Ils remettent en cause tout ce qui les rend malades dans leur vie quotidienne : l’école, l’usine, le pavillon à crédit, le couple, etc.<text:line-break/>C’est de tout ça qu’on parle et qu’on parlera dans TK, qui a ainsi l’ambition d’être le journal d’une stratégie offensive dans le domaine de la santé, de briser le cercle vicieux où les malades fabriquent des médecins et les médecins fabriquent des malades.<text:line-break/>Cette idée nous paraît parfaitement claire, même si le terrain ainsi délimité et les gens concernés ne s’inscrivent pas dans la cartographie traditionnelle de la politique en France.<text:line-break/><text:soft-page-break/>CEUX QUI FONT LE JOURNAL</text:p>
      <text:p text:style-name="P40">N° 8, mars 1974</text:p>
      <text:p text:style-name="Standard">-</text:p>
      <text:p text:style-name="Standard"/>
      <text:h text:style-name="Heading_20_1" text:outline-level="1">Sommaire du numéro hors-série Psychiatrie : La peur change de camp</text:h>
      <text:p text:style-name="P20">jeudi 27 mars 2014 <text:line-break/>par  <text:a xlink:type="simple" xlink:href="http://archivesautonomies.org/spip.php?auteur4">Archives Autonomies</text:a> </text:p>
      <text:p text:style-name="Text_20_body"/>
      <text:list xml:id="list1682739507" text:style-name="L18">
        <text:list-item>
          <text:p text:style-name="P38">INTRODUCTION</text:p>
          <text:list>
            <text:list-item>
              <text:p text:style-name="P38">Les discours des psychiatres</text:p>
            </text:list-item>
            <text:list-item>
              <text:p text:style-name="P38">La fonction politique de la psychiatrie</text:p>
            </text:list-item>
            <text:list-item>
              <text:p text:style-name="P38">Enfermer le fou et l’exalter</text:p>
            </text:list-item>
          </text:list>
        </text:list-item>
        <text:list-item>
          <text:p text:style-name="P38">I - LA "SCIENCE PSYCHIATRIQUE" AU SERVICE DE L’ORDRE BOURGEOIS</text:p>
          <text:list>
            <text:list-item>
              <text:p text:style-name="P38">Les pouvoirs de la parole</text:p>
            </text:list-item>
            <text:list-item>
              <text:p text:style-name="P38">La soi-disant demande de soins</text:p>
            </text:list-item>
            <text:list-item>
              <text:p text:style-name="P38">La psychiatrie au service de la répression</text:p>
            </text:list-item>
          </text:list>
        </text:list-item>
        <text:list-item>
          <text:p text:style-name="P38">II - LA LOI BOURGEOISE AU SERVICE DE LA "SCIENCE PSYCHIATRIQUE"</text:p>
          <text:list>
            <text:list-item>
              <text:p text:style-name="P38">Une loi contre les malades</text:p>
            </text:list-item>
            <text:list-item>
              <text:p text:style-name="P38">Le système des placements</text:p>
            </text:list-item>
            <text:list-item>
              <text:p text:style-name="P38">Y a-t-il des recours possibles ?</text:p>
            </text:list-item>
            <text:list-item>
              <text:p text:style-name="P38">Les pouvoirs de la famille</text:p>
            </text:list-item>
            <text:list-item>
              <text:p text:style-name="P38">La loi qui enferme peut-elle libérer ?</text:p>
            </text:list-item>
            <text:list-item>
              <text:p text:style-name="P38">Les intouchables : le préfet, le médecin-chef</text:p>
            </text:list-item>
          </text:list>
        </text:list-item>
        <text:list-item>
          <text:p text:style-name="P38">III - LA MACHINE ASILE/SECTEUR</text:p>
          <text:list>
            <text:list-item>
              <text:p text:style-name="P38">Les travailleurs de la santé mentale</text:p>
            </text:list-item>
            <text:list-item>
              <text:p text:style-name="P38">la chaîne orthopédique</text:p>
            </text:list-item>
            <text:list-item>
              <text:p text:style-name="P38">qu’est-ce qu’un bon infirmier ?</text:p>
            </text:list-item>
            <text:list-item>
              <text:p text:style-name="P38">témoins et agents de la violence</text:p>
            </text:list-item>
            <text:list-item>
              <text:p text:style-name="P38">la rengaine sur la grande misère des hôpitaux psychiatriques</text:p>
            </text:list-item>
            <text:list-item>
              <text:p text:style-name="P38">Les internés</text:p>
            </text:list-item>
            <text:list-item>
              <text:p text:style-name="P38">le grand silence asilaire</text:p>
            </text:list-item>
            <text:list-item>
              <text:p text:style-name="P38">Hygiène mentale à domicile</text:p>
            </text:list-item>
          </text:list>
        </text:list-item>
        <text:list-item>
          <text:p text:style-name="P38">IV - PERSPECTIVES DE LUTTE</text:p>
          <text:list>
            <text:list-item>
              <text:p text:style-name="P38">Contre le terrorisme de la loi</text:p>
            </text:list-item>
            <text:list-item>
              <text:p text:style-name="P38">le Comité de défense des internés</text:p>
            </text:list-item>
            <text:list-item>
              <text:p text:style-name="P38">Contre le terrorisme du savoir</text:p>
            </text:list-item>
            <text:list-item>
              <text:p text:style-name="P38">les groupes de quartier</text:p>
            </text:list-item>
            <text:list-item>
              <text:p text:style-name="P38">Dépsychiatriser la folie</text:p>
            </text:list-item>
            <text:list-item>
              <text:p text:style-name="P19">sortir la folie de son statut privé</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4-04-17T18:35:19</meta:creation-date>
    <dc:date>2014-04-17T18:36:38</dc:date>
    <dc:creator>Héloïse </dc:creator>
    <meta:editing-duration>P0D</meta:editing-duration>
    <meta:editing-cycles>1</meta:editing-cycles>
    <meta:document-statistic meta:table-count="0" meta:image-count="0" meta:object-count="0" meta:page-count="8" meta:paragraph-count="307" meta:word-count="2508" meta:character-count="13308" meta:non-whitespace-character-count="11397"/>
    <meta:generator>LibreOffice/3.5$Linux_x86 LibreOffice_project/350m1$Build-2</meta:generator>
  </office:meta>
</office:document-meta>
</file>